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T5" style:parent-style-name="Domyślnaczcionkaakapitu" style:family="text">
      <style:text-properties fo:font-weight="bold" style:font-weight-asian="bold" fo:font-size="14pt" style:font-size-asian="14pt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fo:font-size="14pt" style:font-size-asian="14pt"/>
    </style:style>
    <style:style style:name="P9" style:parent-style-name="Textbod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20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21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22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23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24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26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27" style:parent-style-name="Textbody" style:family="paragraph">
      <style:paragraph-properties fo:text-align="center"/>
      <style:text-properties fo:font-weight="bold" style:font-weight-asian="bold"/>
    </style:style>
    <style:style style:name="P28" style:parent-style-name="Textbody" style:family="paragraph">
      <style:paragraph-properties fo:text-align="center"/>
      <style:text-properties fo:font-weight="bold" style:font-weight-asian="bold"/>
    </style:style>
    <style:style style:name="P29" style:parent-style-name="Textbody" style:family="paragraph">
      <style:paragraph-properties fo:text-align="center"/>
      <style:text-properties fo:font-weight="bold" style:font-weight-asian="bold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32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Symbol"/>
    </style:style>
    <style:style style:name="T35" style:parent-style-name="Domyślnaczcionkaakapitu" style:family="text">
      <style:text-properties style:font-name="Symbol"/>
    </style:style>
    <style:style style:name="T36" style:parent-style-name="Domyślnaczcionkaakapitu" style:family="text">
      <style:text-properties style:font-name="Symbol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style:font-name="Symbol"/>
    </style:style>
    <style:style style:name="T39" style:parent-style-name="Domyślnaczcionkaakapitu" style:family="text">
      <style:text-properties style:font-name="Symbol"/>
    </style:style>
    <style:style style:name="T40" style:parent-style-name="Domyślnaczcionkaakapitu" style:family="text">
      <style:text-properties style:font-name="Symbol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style:font-name="Symbol"/>
    </style:style>
    <style:style style:name="T43" style:parent-style-name="Domyślnaczcionkaakapitu" style:family="text">
      <style:text-properties style:font-name="Symbol"/>
    </style:style>
    <style:style style:name="T44" style:parent-style-name="Domyślnaczcionkaakapitu" style:family="text">
      <style:text-properties style:font-name="Symbol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49" style:parent-style-name="Textbody" style:family="paragraph">
      <style:paragraph-properties fo:text-align="justify"/>
    </style:style>
    <style:style style:name="T50" style:parent-style-name="Domyślnaczcionkaakapitu" style:family="text">
      <style:text-properties style:font-name="Symbol"/>
    </style:style>
    <style:style style:name="T51" style:parent-style-name="Domyślnaczcionkaakapitu" style:family="text">
      <style:text-properties style:font-name="Symbol"/>
    </style:style>
    <style:style style:name="T52" style:parent-style-name="Domyślnaczcionkaakapitu" style:family="text">
      <style:text-properties style:font-name="Symbol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style:font-name="Symbol"/>
    </style:style>
    <style:style style:name="T55" style:parent-style-name="Domyślnaczcionkaakapitu" style:family="text">
      <style:text-properties style:font-name="Symbol"/>
    </style:style>
    <style:style style:name="T56" style:parent-style-name="Domyślnaczcionkaakapitu" style:family="text">
      <style:text-properties style:font-name="Symbol"/>
    </style:style>
    <style:style style:name="P57" style:parent-style-name="Textbody" style:family="paragraph">
      <style:paragraph-properties fo:text-align="justify"/>
    </style:style>
    <style:style style:name="T58" style:parent-style-name="Domyślnaczcionkaakapitu" style:family="text">
      <style:text-properties style:font-name="Symbol"/>
    </style:style>
    <style:style style:name="T59" style:parent-style-name="Domyślnaczcionkaakapitu" style:family="text">
      <style:text-properties style:font-name="Symbol"/>
    </style:style>
    <style:style style:name="T60" style:parent-style-name="Domyślnaczcionkaakapitu" style:family="text">
      <style:text-properties style:font-name="Symbol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Default" style:family="paragraph">
      <style:text-properties fo:font-weight="bold" style:font-weight-asian="bold"/>
    </style:style>
    <style:style style:name="P65" style:parent-style-name="Default" style:family="paragraph">
      <style:text-properties fo:font-weight="bold" style:font-weight-asian="bold"/>
    </style:style>
    <style:style style:name="T66" style:parent-style-name="Domyślnaczcionkaakapitu" style:family="text">
      <style:text-properties style:font-name="Symbol"/>
    </style:style>
    <style:style style:name="T67" style:parent-style-name="Domyślnaczcionkaakapitu" style:family="text">
      <style:text-properties style:font-name="Symbol"/>
    </style:style>
    <style:style style:name="T68" style:parent-style-name="Domyślnaczcionkaakapitu" style:family="text">
      <style:text-properties style:font-name="Symbol"/>
    </style:style>
    <style:style style:name="T69" style:parent-style-name="Domyślnaczcionkaakapitu" style:family="text">
      <style:text-properties style:font-name="Symbol"/>
    </style:style>
    <style:style style:name="T70" style:parent-style-name="Domyślnaczcionkaakapitu" style:family="text">
      <style:text-properties style:font-name="Symbol"/>
    </style:style>
    <style:style style:name="T71" style:parent-style-name="Domyślnaczcionkaakapitu" style:family="text">
      <style:text-properties style:font-name="Symbol"/>
    </style:style>
    <style:style style:name="T72" style:parent-style-name="Domyślnaczcionkaakapitu" style:family="text">
      <style:text-properties style:font-name="Symbol"/>
    </style:style>
    <style:style style:name="T73" style:parent-style-name="Domyślnaczcionkaakapitu" style:family="text">
      <style:text-properties style:font-name="Symbol"/>
    </style:style>
    <style:style style:name="T74" style:parent-style-name="Domyślnaczcionkaakapitu" style:family="text">
      <style:text-properties style:font-name="Symbol"/>
    </style:style>
    <style:style style:name="T75" style:parent-style-name="Domyślnaczcionkaakapitu" style:family="text">
      <style:text-properties style:font-name="Symbol"/>
    </style:style>
    <style:style style:name="T76" style:parent-style-name="Domyślnaczcionkaakapitu" style:family="text">
      <style:text-properties style:font-name="Symbol"/>
    </style:style>
    <style:style style:name="T77" style:parent-style-name="Domyślnaczcionkaakapitu" style:family="text">
      <style:text-properties style:font-name="Symbol"/>
    </style:style>
    <style:style style:name="T78" style:parent-style-name="Domyślnaczcionkaakapitu" style:family="text">
      <style:text-properties style:font-name="Symbol"/>
    </style:style>
    <style:style style:name="T79" style:parent-style-name="Domyślnaczcionkaakapitu" style:family="text">
      <style:text-properties style:font-name="Symbol"/>
    </style:style>
    <style:style style:name="T80" style:parent-style-name="Domyślnaczcionkaakapitu" style:family="text">
      <style:text-properties style:font-name="Symbol"/>
    </style:style>
    <style:style style:name="P8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extbody" style:family="paragraph">
      <style:paragraph-properties fo:text-align="center"/>
      <style:text-properties fo:font-weight="bold" style:font-weight-asian="bold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89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9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extbody" style:family="paragraph">
      <style:paragraph-properties fo:text-align="center"/>
      <style:text-properties fo:font-weight="bold" style:font-weight-asian="bold"/>
    </style:style>
    <style:style style:name="P94" style:parent-style-name="Textbody" style:family="paragraph">
      <style:paragraph-properties fo:margin-left="0.1965in" fo:text-indent="-0.1965in">
        <style:tab-stops/>
      </style:paragraph-properties>
    </style:style>
    <style:style style:name="T95" style:parent-style-name="Domyślnaczcionkaakapitu" style:family="text">
      <style:text-properties style:font-name="Symbol"/>
    </style:style>
    <style:style style:name="T96" style:parent-style-name="Domyślnaczcionkaakapitu" style:family="text">
      <style:text-properties style:font-name="Symbol"/>
    </style:style>
    <style:style style:name="T97" style:parent-style-name="Domyślnaczcionkaakapitu" style:family="text">
      <style:text-properties style:font-name="Symbol"/>
    </style:style>
    <style:style style:name="T98" style:parent-style-name="Domyślnaczcionkaakapitu" style:family="text">
      <style:text-properties style:font-name="Symbol"/>
    </style:style>
    <style:style style:name="T99" style:parent-style-name="Domyślnaczcionkaakapitu" style:family="text">
      <style:text-properties style:font-name="Symbol"/>
    </style:style>
    <style:style style:name="T100" style:parent-style-name="Domyślnaczcionkaakapitu" style:family="text">
      <style:text-properties style:font-name="Symbol"/>
    </style:style>
    <style:style style:name="P101" style:parent-style-name="Textbody" style:family="paragraph">
      <style:paragraph-properties fo:margin-left="0.1965in">
        <style:tab-stops/>
      </style:paragraph-properties>
      <style:text-properties style:font-name="Symbol"/>
    </style:style>
    <style:style style:name="P102" style:parent-style-name="Textbody" style:family="paragraph">
      <style:paragraph-properties fo:margin-left="0.1965in" fo:text-indent="-0.1965in">
        <style:tab-stops/>
      </style:paragraph-properties>
    </style:style>
    <style:style style:name="P103" style:parent-style-name="Textbody" style:family="paragraph">
      <style:paragraph-properties fo:text-align="justify"/>
    </style:style>
    <style:style style:name="T104" style:parent-style-name="Domyślnaczcionkaakapitu" style:family="text">
      <style:text-properties style:font-name="Symbol"/>
    </style:style>
    <style:style style:name="T105" style:parent-style-name="Domyślnaczcionkaakapitu" style:family="text">
      <style:text-properties style:font-name="Symbol"/>
    </style:style>
    <style:style style:name="T106" style:parent-style-name="Domyślnaczcionkaakapitu" style:family="text">
      <style:text-properties style:font-name="Symbol"/>
    </style:style>
    <style:style style:name="P107" style:parent-style-name="Textbody" style:family="paragraph">
      <style:paragraph-properties fo:text-align="justify"/>
    </style:style>
    <style:style style:name="T108" style:parent-style-name="Domyślnaczcionkaakapitu" style:family="text">
      <style:text-properties style:font-name="Symbol"/>
    </style:style>
    <style:style style:name="T109" style:parent-style-name="Domyślnaczcionkaakapitu" style:family="text">
      <style:text-properties style:font-name="Symbol"/>
    </style:style>
    <style:style style:name="T110" style:parent-style-name="Domyślnaczcionkaakapitu" style:family="text">
      <style:text-properties style:font-name="Symbol"/>
    </style:style>
    <style:style style:name="P111" style:parent-style-name="Textbody" style:family="paragraph">
      <style:paragraph-properties fo:text-align="justify"/>
    </style:style>
    <style:style style:name="T112" style:parent-style-name="Domyślnaczcionkaakapitu" style:family="text">
      <style:text-properties style:font-name="Symbol"/>
    </style:style>
    <style:style style:name="T113" style:parent-style-name="Domyślnaczcionkaakapitu" style:family="text">
      <style:text-properties style:font-name="Symbol"/>
    </style:style>
    <style:style style:name="T114" style:parent-style-name="Domyślnaczcionkaakapitu" style:family="text">
      <style:text-properties style:font-name="Symbol"/>
    </style:style>
    <style:style style:name="P115" style:parent-style-name="Textbody" style:family="paragraph">
      <style:paragraph-properties fo:text-align="justify"/>
    </style:style>
    <style:style style:name="T116" style:parent-style-name="Domyślnaczcionkaakapitu" style:family="text">
      <style:text-properties style:font-name="Symbol"/>
    </style:style>
    <style:style style:name="T117" style:parent-style-name="Domyślnaczcionkaakapitu" style:family="text">
      <style:text-properties style:font-name="Symbol"/>
    </style:style>
    <style:style style:name="T118" style:parent-style-name="Domyślnaczcionkaakapitu" style:family="text">
      <style:text-properties style:font-name="Symbol"/>
    </style:style>
    <style:style style:name="P119" style:parent-style-name="Textbody" style:family="paragraph">
      <style:paragraph-properties fo:text-align="justify" fo:margin-left="0.1965in">
        <style:tab-stops/>
      </style:paragraph-properties>
    </style:style>
    <style:style style:name="P120" style:parent-style-name="Textbody" style:family="paragraph">
      <style:paragraph-properties fo:margin-left="0.1965in" fo:text-indent="-0.1965in">
        <style:tab-stops/>
      </style:paragraph-properties>
    </style:style>
    <style:style style:name="P121" style:parent-style-name="Textbody" style:family="paragraph">
      <style:paragraph-properties fo:text-align="justify"/>
    </style:style>
    <style:style style:name="T122" style:parent-style-name="Domyślnaczcionkaakapitu" style:family="text">
      <style:text-properties style:font-name="Symbol"/>
    </style:style>
    <style:style style:name="T123" style:parent-style-name="Domyślnaczcionkaakapitu" style:family="text">
      <style:text-properties style:font-name="Symbol"/>
    </style:style>
    <style:style style:name="T124" style:parent-style-name="Domyślnaczcionkaakapitu" style:family="text">
      <style:text-properties style:font-name="Symbol"/>
    </style:style>
    <style:style style:name="P125" style:parent-style-name="Textbody" style:family="paragraph">
      <style:paragraph-properties fo:text-align="justify"/>
    </style:style>
    <style:style style:name="T126" style:parent-style-name="Domyślnaczcionkaakapitu" style:family="text">
      <style:text-properties style:font-name="Symbol"/>
    </style:style>
    <style:style style:name="T127" style:parent-style-name="Domyślnaczcionkaakapitu" style:family="text">
      <style:text-properties style:font-name="Symbol"/>
    </style:style>
    <style:style style:name="T128" style:parent-style-name="Domyślnaczcionkaakapitu" style:family="text">
      <style:text-properties style:font-name="Symbol"/>
    </style:style>
    <style:style style:name="P129" style:parent-style-name="Textbody" style:family="paragraph">
      <style:paragraph-properties fo:text-align="justify"/>
    </style:style>
    <style:style style:name="T130" style:parent-style-name="Domyślnaczcionkaakapitu" style:family="text">
      <style:text-properties style:font-name="Symbol"/>
    </style:style>
    <style:style style:name="T131" style:parent-style-name="Domyślnaczcionkaakapitu" style:family="text">
      <style:text-properties style:font-name="Symbol"/>
    </style:style>
    <style:style style:name="T132" style:parent-style-name="Domyślnaczcionkaakapitu" style:family="text">
      <style:text-properties style:font-name="Symbol"/>
    </style:style>
    <style:style style:name="P133" style:parent-style-name="Textbody" style:family="paragraph">
      <style:paragraph-properties fo:text-align="justify" fo:margin-left="0.4923in" fo:text-indent="-0.2951in">
        <style:tab-stops/>
      </style:paragraph-properties>
      <style:text-properties style:font-name="Symbol"/>
    </style:style>
    <style:style style:name="P134" style:parent-style-name="Textbody" style:family="paragraph">
      <style:paragraph-properties fo:margin-left="0.1965in" fo:text-indent="-0.1965in">
        <style:tab-stops/>
      </style:paragraph-properties>
    </style:style>
    <style:style style:name="T135" style:parent-style-name="Domyślnaczcionkaakapitu" style:family="text">
      <style:text-properties style:font-name="Symbol"/>
    </style:style>
    <style:style style:name="T136" style:parent-style-name="Domyślnaczcionkaakapitu" style:family="text">
      <style:text-properties style:font-name="Symbol"/>
    </style:style>
    <style:style style:name="T137" style:parent-style-name="Domyślnaczcionkaakapitu" style:family="text">
      <style:text-properties style:font-name="Symbol"/>
    </style:style>
    <style:style style:name="T138" style:parent-style-name="Domyślnaczcionkaakapitu" style:family="text">
      <style:text-properties style:font-name="Symbol"/>
    </style:style>
    <style:style style:name="T139" style:parent-style-name="Domyślnaczcionkaakapitu" style:family="text">
      <style:text-properties style:font-name="Symbol"/>
    </style:style>
    <style:style style:name="T140" style:parent-style-name="Domyślnaczcionkaakapitu" style:family="text">
      <style:text-properties style:font-name="Symbol"/>
    </style:style>
    <style:style style:name="T141" style:parent-style-name="Domyślnaczcionkaakapitu" style:family="text">
      <style:text-properties style:font-name="Symbol"/>
    </style:style>
    <style:style style:name="T142" style:parent-style-name="Domyślnaczcionkaakapitu" style:family="text">
      <style:text-properties style:font-name="Symbol"/>
    </style:style>
    <style:style style:name="T143" style:parent-style-name="Domyślnaczcionkaakapitu" style:family="text">
      <style:text-properties style:font-name="Symbol"/>
    </style:style>
    <style:style style:name="T144" style:parent-style-name="Domyślnaczcionkaakapitu" style:family="text">
      <style:text-properties style:font-name="Symbol"/>
    </style:style>
    <style:style style:name="T145" style:parent-style-name="Domyślnaczcionkaakapitu" style:family="text">
      <style:text-properties style:font-name="Symbol"/>
    </style:style>
    <style:style style:name="T146" style:parent-style-name="Domyślnaczcionkaakapitu" style:family="text">
      <style:text-properties style:font-name="Symbol"/>
    </style:style>
    <style:style style:name="T147" style:parent-style-name="Domyślnaczcionkaakapitu" style:family="text">
      <style:text-properties style:font-name="Symbol"/>
    </style:style>
    <style:style style:name="T148" style:parent-style-name="Domyślnaczcionkaakapitu" style:family="text">
      <style:text-properties style:font-name="Symbol"/>
    </style:style>
    <style:style style:name="T149" style:parent-style-name="Domyślnaczcionkaakapitu" style:family="text">
      <style:text-properties style:font-name="Times"/>
    </style:style>
    <style:style style:name="P150" style:parent-style-name="Textbody" style:family="paragraph">
      <style:paragraph-properties fo:margin-left="0.1965in" fo:text-indent="0.0993in">
        <style:tab-stops/>
      </style:paragraph-properties>
    </style:style>
    <style:style style:name="P151" style:parent-style-name="Textbody" style:family="paragraph">
      <style:paragraph-properties fo:margin-left="0.1965in" fo:text-indent="-0.1965in">
        <style:tab-stops/>
      </style:paragraph-properties>
    </style:style>
    <style:style style:name="P152" style:parent-style-name="Textbody" style:family="paragraph">
      <style:paragraph-properties fo:margin-left="0.1965in" fo:text-indent="-0.1965in">
        <style:tab-stops/>
      </style:paragraph-properties>
    </style:style>
    <style:style style:name="T153" style:parent-style-name="Domyślnaczcionkaakapitu" style:family="text">
      <style:text-properties style:font-name="Symbol"/>
    </style:style>
    <style:style style:name="T154" style:parent-style-name="Domyślnaczcionkaakapitu" style:family="text">
      <style:text-properties style:font-name="Symbol"/>
    </style:style>
    <style:style style:name="T155" style:parent-style-name="Domyślnaczcionkaakapitu" style:family="text">
      <style:text-properties style:font-name="Symbol"/>
    </style:style>
    <style:style style:name="T156" style:parent-style-name="Domyślnaczcionkaakapitu" style:family="text">
      <style:text-properties style:font-name="Symbol"/>
    </style:style>
    <style:style style:name="T157" style:parent-style-name="Domyślnaczcionkaakapitu" style:family="text">
      <style:text-properties style:font-name="Symbol"/>
    </style:style>
    <style:style style:name="T158" style:parent-style-name="Domyślnaczcionkaakapitu" style:family="text">
      <style:text-properties style:font-name="Symbol"/>
    </style:style>
    <style:style style:name="P159" style:parent-style-name="Textbody" style:family="paragraph">
      <style:paragraph-properties fo:margin-left="0.1965in" fo:text-indent="0.0993in">
        <style:tab-stops/>
      </style:paragraph-properties>
    </style:style>
    <style:style style:name="P160" style:parent-style-name="Textbody" style:family="paragraph">
      <style:paragraph-properties fo:margin-left="0.1965in" fo:text-indent="0.0993in">
        <style:tab-stops/>
      </style:paragraph-properties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Textbody" style:family="paragraph">
      <style:paragraph-properties fo:text-align="center" fo:margin-left="0.1965in" fo:text-indent="0.0993in">
        <style:tab-stops/>
      </style:paragraph-properties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Textbody" style:family="paragraph">
      <style:paragraph-properties fo:text-align="center" fo:margin-left="0.1965in" fo:text-indent="0.0993in">
        <style:tab-stops/>
      </style:paragraph-properties>
      <style:text-properties fo:font-weight="bold" style:font-weight-asian="bold" style:font-weight-complex="bold"/>
    </style:style>
    <style:style style:name="P165" style:parent-style-name="Textbody" style:family="paragraph">
      <style:paragraph-properties fo:text-align="center" fo:margin-left="0.1965in" fo:text-indent="0.0993in">
        <style:tab-stops/>
      </style:paragraph-properties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P167" style:parent-style-name="Textbody" style:family="paragraph">
      <style:paragraph-properties fo:margin-left="0.1965in" fo:text-indent="0.0993in">
        <style:tab-stops/>
      </style:paragraph-properties>
    </style:style>
    <style:style style:name="P168" style:parent-style-name="Textbody" style:family="paragraph">
      <style:paragraph-properties fo:margin-left="0.1965in" fo:text-indent="0.0993in">
        <style:tab-stops/>
      </style:paragraph-properties>
    </style:style>
    <style:style style:name="P169" style:parent-style-name="Textbody" style:family="paragraph">
      <style:paragraph-properties fo:margin-left="0.1965in" fo:text-indent="0.0993in">
        <style:tab-stops/>
      </style:paragraph-properties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P171" style:parent-style-name="Textbody" style:family="paragraph">
      <style:paragraph-properties fo:margin-left="0.1965in" fo:text-indent="0.0993in">
        <style:tab-stops/>
      </style:paragraph-properties>
      <style:text-properties fo:font-weight="bold" style:font-weight-asian="bold" style:font-weight-complex="bold"/>
    </style:style>
    <style:style style:name="P172" style:parent-style-name="Textbody" style:family="paragraph">
      <style:paragraph-properties fo:margin-left="0.1965in" fo:text-indent="0.0993in">
        <style:tab-stops/>
      </style:paragraph-properties>
      <style:text-properties fo:font-weight="bold" style:font-weight-asian="bold" style:font-weight-complex="bold"/>
    </style:style>
    <style:style style:name="P173" style:parent-style-name="Textbody" style:family="paragraph">
      <style:paragraph-properties fo:margin-left="0.1965in" fo:text-indent="0.0993in">
        <style:tab-stops/>
      </style:paragraph-properties>
    </style:style>
    <style:style style:name="P174" style:parent-style-name="Textbody" style:family="paragraph">
      <style:paragraph-properties fo:text-align="justify"/>
    </style:style>
    <style:style style:name="P175" style:parent-style-name="Textbody" style:family="paragraph">
      <style:paragraph-properties fo:text-align="justify"/>
    </style:style>
    <style:style style:name="P176" style:parent-style-name="Textbody" style:family="paragraph">
      <style:paragraph-properties fo:text-align="justify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Textbody" style:family="paragraph">
      <style:paragraph-properties fo:text-align="justify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justify"/>
    </style:style>
    <style:style style:name="T182" style:parent-style-name="Domyślnaczcionkaakapitu" style:family="text">
      <style:text-properties style:font-weight-complex="bold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Textbody" style:list-style-name="LFO2" style:family="paragraph">
      <style:paragraph-properties fo:text-align="justify"/>
    </style:style>
    <style:style style:name="P185" style:parent-style-name="Textbody" style:list-style-name="LFO2" style:family="paragraph">
      <style:paragraph-properties fo:text-align="justify"/>
    </style:style>
    <style:style style:name="P186" style:parent-style-name="Textbody" style:list-style-name="LFO2" style:family="paragraph">
      <style:paragraph-properties fo:text-align="justify"/>
    </style:style>
    <style:style style:name="P187" style:parent-style-name="Textbody" style:list-style-name="LFO2" style:family="paragraph">
      <style:paragraph-properties fo:text-align="justify"/>
    </style:style>
    <style:style style:name="P188" style:parent-style-name="Textbody" style:list-style-name="LFO2" style:family="paragraph">
      <style:paragraph-properties fo:text-align="justify"/>
    </style:style>
    <style:style style:name="P189" style:parent-style-name="Textbody" style:list-style-name="LFO2" style:family="paragraph">
      <style:paragraph-properties fo:text-align="justify"/>
    </style:style>
    <style:style style:name="P190" style:parent-style-name="Textbody" style:family="paragraph">
      <style:paragraph-properties fo:text-align="justify"/>
    </style:style>
    <style:style style:name="P191" style:parent-style-name="Textbody" style:family="paragraph">
      <style:paragraph-properties fo:text-align="justify"/>
    </style:style>
    <style:style style:name="P192" style:parent-style-name="Textbody" style:family="paragraph">
      <style:paragraph-properties fo:text-align="justify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Textbody" style:family="paragraph">
      <style:paragraph-properties fo:text-align="justify"/>
    </style:style>
    <style:style style:name="P197" style:parent-style-name="Textbody" style:list-style-name="LFO3" style:family="paragraph">
      <style:paragraph-properties fo:text-align="justify"/>
    </style:style>
    <style:style style:name="P198" style:parent-style-name="Textbody" style:list-style-name="LFO3" style:family="paragraph">
      <style:paragraph-properties fo:text-align="justify"/>
    </style:style>
    <style:style style:name="P199" style:parent-style-name="Textbody" style:list-style-name="LFO3" style:family="paragraph">
      <style:paragraph-properties fo:text-align="justify"/>
    </style:style>
    <style:style style:name="P200" style:parent-style-name="Textbody" style:list-style-name="LFO3" style:family="paragraph">
      <style:paragraph-properties fo:text-align="justify"/>
    </style:style>
    <style:style style:name="P201" style:parent-style-name="Textbody" style:list-style-name="LFO3" style:family="paragraph">
      <style:paragraph-properties fo:text-align="justify"/>
    </style:style>
    <style:style style:name="P202" style:parent-style-name="Textbody" style:list-style-name="LFO3" style:family="paragraph">
      <style:paragraph-properties fo:text-align="justify"/>
    </style:style>
    <style:style style:name="P203" style:parent-style-name="Textbody" style:list-style-name="LFO3" style:family="paragraph">
      <style:paragraph-properties fo:text-align="justify"/>
    </style:style>
    <style:style style:name="P204" style:parent-style-name="Textbody" style:list-style-name="LFO3" style:family="paragraph">
      <style:paragraph-properties fo:text-align="justify"/>
    </style:style>
  </office:automatic-styles>
  <office:body>
    <office:text text:use-soft-page-breaks="true">
      <text:p text:style-name="P1">Projekt</text:p>
      <text:p text:style-name="Textbody"/>
      <text:p text:style-name="Textbody"/>
      <text:p text:style-name="Textbody"/>
      <text:p text:style-name="Textbody">  <text:s text:c="22"/><text:span text:style-name="T2">Program<text:s/></text:span><text:span text:style-name="T3">współpracy Gminy Strachówka</text:span></text:p>
      <text:p text:style-name="Textbody"><text:span text:style-name="T4">z organizacjami pozarządowymi raz podmiotami wymienionymi w art. 3 <text:s/>ust. 3 ustawy o działalności pożytku publicznego i o wolont</text:span><text:span text:style-name="T5">ariacie na<text:s/></text:span><text:span text:style-name="T6">202</text:span><text:span text:style-name="T7">2</text:span><text:span text:style-name="T8"><text:s/>rok.</text:span>  </text:p>
      <text:p text:style-name="Textbody"/>
      <text:p text:style-name="P9"><text:span text:style-name="T10">Wstęp</text:span></text:p>
      <text:p text:style-name="P11">Podstawą Programu współpracy Gminy Strachówka z organizacjami pozarządowymi i innymi podmiotami prowadzącymi działalność pożytku publicznego jest art.5a ust.1 Ustawy z dnia <text:s text:c="20"/>24 kwietnia 2003 r. o działalności pożytku publicznego i o wolontariacie (Dz. U. z 2020 poz. 1057).</text:p>
      <text:p text:style-name="P12">Program zawiera podstawowe cele, zasady i przedmiot, a także formy i sposób realizacji współpracy władz samorządowych z organizacjami pozarządowymi i innymi podmiotami prowadzącymi działalność pożytku publicznego na terenie Gminy Strachówka.</text:p>
      <text:p text:style-name="P13">Realizacja programu powinna rozbudzić inicjatywy społeczne, przyczynić się do rozwoju poczucia odpowiedzialności za przyszłość Gminy oraz podnieść zdecydowanie jakość i efektywność tej sfery aktywności społecznej.</text:p>
      <text:p text:style-name="Textbody"/>
      <text:p text:style-name="P14">Rozdział I</text:p>
      <text:p text:style-name="P15">Cele</text:p>
      <text:p text:style-name="P16">Cel główny</text:p>
      <text:p text:style-name="P17"><text:s/>Budowanie partnerstwa między administracją publiczną i organizacjami pozarządowymi a w szczególności wspieranie tych organizacji przez<text:s/>Gminę Strachówka w realizacji jej zadań jako działalności pożytku publicznego prowadzonej przez te organizacje.</text:p>
      <text:p text:style-name="P18">Cele szczegółowe</text:p>
      <text:p text:style-name="P19">1. Umocnienie lokalnych działań, stworzenie warunków dla powstania inicjatyw i struktur funkcjonujących na rzecz społeczności lokalnej.</text:p>
      <text:p text:style-name="P20">2. Umacnianie w świadomości społecznej poczucia odpowiedzialności za siebie, swoje otoczenie, wspólnotę lokalną oraz jej tradycje.</text:p>
      <text:p text:style-name="P21">3.   Zwiększenie udziału mieszkańców w rozwiązywaniu lokalnych problemów.</text:p>
      <text:p text:style-name="P22">4.   Poprawa jakości życia, poprzez pełniejsze zaspokajanie potrzeb społecznych.</text:p>
      <text:p text:style-name="P23">5.   Intensyfikacja działań na rzecz dzieci i młodzieży.</text:p>
      <text:p text:style-name="P24">6.   Integracja podmiotów polityki lokalnej obejmującej swym zakresem sferę zadań publicznych wymienionych w art. 4 ustawy.</text:p>
      <text:p text:style-name="P25">7.   Udział zainteresowanych podmiotów w tworzeniu programu współpracy.</text:p>
      <text:p text:style-name="P26">8.   Otwarcie na innowacyjność i konkurencyjność poprzez umożliwienie organizacjom pozarządowym indywidualnego wystąpienia z ofertą realizacji projektów konkretnych zadań publicznych, które obecnie prowadzone są przez samorząd gminny;</text:p>
      <text:p text:style-name="P27"/>
      <text:p text:style-name="P28">Rozdział II</text:p>
      <text:p text:style-name="P29">Zasady i formy współpracy</text:p>
      <text:p text:style-name="Textbody"/>
      <text:p text:style-name="P30">Współpraca Gminy Strachówka z organizacjami pozarządowymi oraz podmiotami wymienionymi w art. 3 ust. 3 ustawy w sferze działalności pożytku publicznego w zakresie odpowiadającym zadaniom Gminy może odbywać się w szczególności w formach:</text:p>
      <text:p text:style-name="P31">1. zlecania organizacjom pozarządowym oraz podmiotom wymienionym w art. 3 ust. 3 ustawy realizację zadań publicznych wraz z udzieleniem dotacji oraz wspieranie takich zadań wraz z udzieleniem dotacji na dofinansowanie ich<text:s/>realizacji w drodze otwartych konkursów ofert. Wójt Gminy Strachówka może zlecić organizacji pozarządowej realizację zadania z pominięciem otwartego konkursu ofert (podstawa: art 19a Ustawy). Wysokość środków przekazanych w tym trybie nie może przekroczyć<text:s/>20% dotacji planowanych w roku budżetowym na realizację zadań publicznych przez wymienione podmioty;</text:p>
      <text:p text:style-name="P32">2. wzajemnego informowania się o planowanych kierunkach działalności i współdziałania poprzez:</text:p>
      <text:p text:style-name="P33"><text:span text:style-name="T34"></text:span><text:span text:style-name="T35"></text:span><text:span text:style-name="T36"></text:span>utworzenie na <text:s/>oficjalnej stronie<text:s/>internetowej gminy Strachówka działu umożliwiającego prezentacje organizacji pozarządowych z terenu Gminy,</text:p>
      <text:p text:style-name="P37"><text:span text:style-name="T38"></text:span><text:span text:style-name="T39"></text:span><text:span text:style-name="T40"></text:span>zapoznanie organizacji pozarządowych z obszarami działań, w które mogą się włączyć, jako realizatorzy zadań,</text:p>
      <text:p text:style-name="P41"><text:span text:style-name="T42"></text:span><text:span text:style-name="T43"></text:span><text:span text:style-name="T44"></text:span>bieżące informowanie o sesjach Rady Gminy Strachówka i posiedzeniach Komisji, na których omawiane będą zagadnienia związane z działalnością statutową organizacji pozarządowych.</text:p>
      <text:p text:style-name="P45">3. tworzenie wspólnych zespołów o charakterze doradczym i inicjatywnym,</text:p>
      <text:p text:style-name="P46">4. udostępnianie sali konferencyjnej Urzędu Gminy na spotkania podmiotów prowadzących <text:s text:c="3"/>działalność pożytku publicznego,</text:p>
      <text:p text:style-name="P47">5. <text:s/>przekazywanie organizacjom posiadanych informacji na temat konkursów, szkoleń i konsultacji,</text:p>
      <text:p text:style-name="P48">6. <text:s/>inne formy współpracy:</text:p>
      <text:p text:style-name="P49"><text:span text:style-name="T50"></text:span><text:span text:style-name="T51"></text:span><text:span text:style-name="T52"></text:span>sprawowanie patronatu Gminy nad konkursami, fundowanie nagród, pomoc w organizacji konkursów, udział w pracach komisji konkursowych,</text:p>
      <text:p text:style-name="P53"><text:span text:style-name="T54"></text:span><text:span text:style-name="T55"></text:span><text:span text:style-name="T56"></text:span>prowadzenie działalności promocyjnej i informacyjnej, dotyczącej <text:s/>przedsięwzięć Gminy <text:s/>i organizacji pozarządowych,</text:p>
      <text:p text:style-name="P57"><text:span text:style-name="T58"></text:span><text:span text:style-name="T59"></text:span><text:span text:style-name="T60"></text:span>zawieranie umów partnerstwa i<text:s/>porozumień dotyczących wspólnej realizacji zadań i projektów.</text:p>
      <text:p text:style-name="P61">Zadania realizowane w sferze pożytku publicznego mogą mieć zasięg gminny lub powiatowy.</text:p>
      <text:p text:style-name="P62">Współpraca, o której mowa wyżej odbywa się na zasadach: pomocniczości, suwerenności stron, partnerstwa, efektywności, uczciwej konkurencji i jawności, a wzajemne oddziaływania regulują przepisy prawa.</text:p>
      <text:p text:style-name="Default"><text:s text:c="63"/><text:span text:style-name="T63">Rozdział III</text:span></text:p>
      <text:p text:style-name="P64"><text:s/></text:p>
      <text:p text:style-name="P65"><text:s text:c="61"/>Partnerzy gminy</text:p>
      <text:p text:style-name="Textbody"/>
      <text:p text:style-name="Textbody">W realizacji Programu partnerami Gminy mogą być w szczególności:</text:p>
      <text:p text:style-name="Textbody"><text:span text:style-name="T66"></text:span><text:span text:style-name="T67"></text:span><text:span text:style-name="T68"></text:span>stowarzyszenia,</text:p>
      <text:p text:style-name="Textbody"><text:span text:style-name="T69"></text:span><text:span text:style-name="T70"></text:span><text:span text:style-name="T71"></text:span>kluby sportowe,</text:p>
      <text:p text:style-name="Textbody"><text:span text:style-name="T72"></text:span><text:span text:style-name="T73"></text:span><text:span text:style-name="T74"></text:span>osoby prawne i jednostki organizacyjne działające na podstawie przepisów o stosunkach państwa do kościołów i innych związków wyznaniowych, jeżeli ich cele<text:s/>statutowe obejmują prowadzenie pożytku publicznego,</text:p>
      <text:p text:style-name="Textbody"><text:span text:style-name="T75"></text:span><text:span text:style-name="T76"></text:span><text:span text:style-name="T77"></text:span>organizacje działające w sferze pomocy, profilaktyki i ochrony zdrowia,</text:p>
      <text:p text:style-name="Textbody"><text:span text:style-name="T78"></text:span><text:span text:style-name="T79"></text:span><text:span text:style-name="T80"></text:span>organizacje działające w sferze kultury, turystyki i rekreacji.</text:p>
      <text:p text:style-name="Textbody"/>
      <text:p text:style-name="P81">Rozdział IV</text:p>
      <text:p text:style-name="P82">Zakres przedmiotowy (obszar działania)</text:p>
      <text:p text:style-name="P83"/>
      <text:p text:style-name="P84">Program współpracy Gminy Strachówka z organizacjami pozarządowymi i podmiotami wymienionymi w art. 3 ust. 3 ustawy o działalności pożytku publicznego i o wolontariacie obejmuje zadania publiczne z zakresu:</text:p>
      <text:p text:style-name="P85">1) pomocy społecznej</text:p>
      <text:p text:style-name="P86">2) ochrony i promocji zdrowia,</text:p>
      <text:p text:style-name="P87">3) nauki, edukacji, oświaty i wychowania,</text:p>
      <text:p text:style-name="P88">4) kultury, sztuki, ochrony dóbr kultury i tradycji,</text:p>
      <text:p text:style-name="P89">5) kultury fizycznej i sportu,</text:p>
      <text:p text:style-name="P90">6) ochrony środowiska</text:p>
      <text:p text:style-name="P91"/>
      <text:p text:style-name="P92">Rozdział V</text:p>
      <text:p text:style-name="P93">Zadania priorytetowe i sposoby ich realizacji</text:p>
      <text:p text:style-name="Textbody"/>
      <text:p text:style-name="P94">1.  Z zakresu pomocy społecznej:</text:p>
      <text:p text:style-name="Textbody"><text:span text:style-name="T95"></text:span><text:span text:style-name="T96"></text:span><text:span text:style-name="T97"></text:span>poprawa<text:s/>sprawności i aktywności życiowej ludzi starszych poprzez integrację społeczną i umożliwienie <text:s/>im kontaktów ze środowiskiem.</text:p>
      <text:p text:style-name="Textbody"><text:span text:style-name="T98"></text:span><text:span text:style-name="T99"></text:span><text:span text:style-name="T100"></text:span>działalność na rzecz poprawy warunków życia mieszkańców gminy</text:p>
      <text:p text:style-name="P101"/>
      <text:p text:style-name="P102">2.  Z zakresu ochrony i promocji zdrowia:</text:p>
      <text:p text:style-name="P103"><text:span text:style-name="T104"></text:span><text:span text:style-name="T105"></text:span><text:span text:style-name="T106"></text:span>realizowanie zadań określonych w Gminnym Programie Profilaktyki i Rozwiązywania Problemów Alkoholowych,</text:p>
      <text:p text:style-name="P107"><text:span text:style-name="T108"></text:span><text:span text:style-name="T109"></text:span><text:span text:style-name="T110"></text:span>działalność na rzecz dzieci i młodzieży wychowujących się w rodzinach dysfunkcyjnych,</text:p>
      <text:p text:style-name="P111"><text:span text:style-name="T112"></text:span><text:span text:style-name="T113"></text:span><text:span text:style-name="T114"></text:span>udzielanie mieszkańcom gminy pomocy psychologiczno – pedagogicznej,</text:p>
      <text:p text:style-name="P115"><text:span text:style-name="T116"></text:span><text:span text:style-name="T117"></text:span><text:span text:style-name="T118"></text:span>edukacja prozdrowotna i proekologiczna.</text:p>
      <text:p text:style-name="P119"/>
      <text:p text:style-name="P120">3.  Z zakresu kultury, dziedzictwa kulturowego, promocji twórczości, edukacji i oświaty kulturalnej:</text:p>
      <text:p text:style-name="P121"><text:span text:style-name="T122"></text:span><text:span text:style-name="T123"></text:span><text:span text:style-name="T124"></text:span>organizowanie imprez kulturalnych na rzecz mieszkańców gminy oraz wydarzeń, które podtrzymują tradycje ludowe oraz świadomość obywatelską, narodową i kulturową,</text:p>
      <text:p text:style-name="P125"><text:span text:style-name="T126"></text:span><text:span text:style-name="T127"></text:span><text:span text:style-name="T128"></text:span>zachowanie i ochrona dziedzictwa kulturowego oraz prezentacja dorobku kulturowego, i przekazywanie go młodszym pokoleniom,</text:p>
      <text:p text:style-name="P129"><text:span text:style-name="T130"></text:span><text:span text:style-name="T131"></text:span><text:span text:style-name="T132"></text:span>kultywowanie tradycji regionalnej</text:p>
      <text:p text:style-name="P133"/>
      <text:p text:style-name="P134">4.  Z zakresu kultury fizycznej<text:s/>i sportu:</text:p>
      <text:p text:style-name="Textbody"><text:span text:style-name="T135"></text:span><text:span text:style-name="T136"></text:span><text:span text:style-name="T137"></text:span>upowszechnianie rekreacji i aktywnego uczestnictwa w sporcie wśród mieszkańców gminy,</text:p>
      <text:p text:style-name="Textbody"><text:span text:style-name="T138"></text:span><text:span text:style-name="T139"></text:span><text:span text:style-name="T140"></text:span><text:span text:style-name="T141"></text:span>organizacja szkoleń i zajęć sportowych dla dzieci i młodzieży,</text:p>
      <text:p text:style-name="Textbody"><text:span text:style-name="T142"></text:span><text:span text:style-name="T143"></text:span><text:span text:style-name="T144"></text:span><text:span text:style-name="T145"></text:span>organizacja przedsięwzięć z zakresu sportu masowego,</text:p>
      <text:p text:style-name="Textbody"><text:span text:style-name="T146"></text:span><text:span text:style-name="T147"></text:span><text:span text:style-name="T148"></text:span><text:span text:style-name="T149">wspieranie</text:span><text:s/>klubów sportowych<text:s/>w ich działalności statutowej w tym pomoc w realizacji <text:s text:c="4"/>imprez.</text:p>
      <text:p text:style-name="P150"/>
      <text:p text:style-name="P151">5.  Z zakresu edukacji: wspieranie i promocja wartościowych przedsięwzięć edukacyjnych o charakterze lokalnym lub szerszym takich jak:</text:p>
      <text:p text:style-name="P152"><text:span text:style-name="T153"></text:span><text:span text:style-name="T154"></text:span><text:span text:style-name="T155"></text:span>wyrównanie szans edukacyjnych poprzez<text:s/>zajęcia pozalekcyjne, koła zainteresowań,</text:p>
      <text:p text:style-name="Textbody"><text:span text:style-name="T156"></text:span><text:span text:style-name="T157"></text:span><text:span text:style-name="T158"></text:span>organizacja konkursów i olimpiad przedmiotowych.</text:p>
      <text:p text:style-name="P159"/>
      <text:p text:style-name="P160"><text:s text:c="61"/><text:span text:style-name="T161">Rozdział VI</text:span></text:p>
      <text:p text:style-name="P162"><text:s text:c="6"/><text:span text:style-name="T163"><text:s/>Okres realizacji Programu Współpracy</text:span></text:p>
      <text:p text:style-name="P164">i wysokość środków planowanych na realizację<text:s/>programu</text:p>
      <text:p text:style-name="P165"/>
      <text:p text:style-name="Textbody">1. Program współpracy realizowany jest w okresie od 1 stycznia 2022<text:s/>r do 31 grudnia 2022<text:s/>r.</text:p>
      <text:p text:style-name="Textbody">2. Wysokość środków finansowych przeznaczonych na realizację zadań publicznych w ramach Programu w 2022<text:s/>roku wynosi: <text:s text:c="2"/><text:span text:style-name="T166">5.000,00 zł.</text:span></text:p>
      <text:p text:style-name="P167"/>
      <text:p text:style-name="P168"/>
      <text:p text:style-name="P169"><text:s text:c="19"/><text:s text:c="40"/><text:span text:style-name="T170">Rozdział VII</text:span></text:p>
      <text:p text:style-name="P171"><text:s text:c="32"/>Informacja o tworzeniu Programu Współpracy oraz</text:p>
      <text:p text:style-name="P172"><text:s text:c="41"/>o przebiegu konsultacji społecznych</text:p>
      <text:p text:style-name="P173"/>
      <text:p text:style-name="Textbody">1. Program tworzony jest przez uprawnionych pracowników <text:s/>urzędu gminy w Strachówce z <text:s/>udziałem przedstawicieli organizacji pozarządowych z terenu Gminy Strachówka.</text:p>
      <text:p text:style-name="Textbody">2. Projekt Programu poddany jest konsultacjom społecznym, które przeprowadzane są w jednej z podanych form:</text:p>
      <text:p text:style-name="Textbody">1) otwartego spotkania z przedstawicielami organizacji;</text:p>
      <text:p text:style-name="Textbody">2) lokalnego forum dyskusyjnego za pomocą strony internetowej urzędu;</text:p>
      <text:p text:style-name="Textbody">3) zgłoszenia uwag i opinii na wniosku zamieszczonym na stronie internetowej lub dostępnym w urzędzie.</text:p>
      <text:p text:style-name="Textbody">3. Decyzję o formie konsultacji podejmuje Wójt.</text:p>
      <text:p text:style-name="P174">Ostateczna wersja Programu przedstawiana jest Komisji Oświaty, Zdrowia, Opieki Społecznej, Kultury<text:s/>i<text:s/>Kultury Fizycznej, która przedkłada Radzie Gminy Strachówka projekt uchwały w sprawie przyjęcia Programu. <text:s text:c="35"/></text:p>
      <text:p text:style-name="P175"><text:s text:c="59"/></text:p>
      <text:p text:style-name="P176"><text:s text:c="51"/><text:span text:style-name="T177"><text:s text:c="2"/>Rozdział VIII</text:span></text:p>
      <text:p text:style-name="P178"><text:s text:c="42"/><text:span text:style-name="T179">Sposób oceny realizacji Programu</text:span></text:p>
      <text:p text:style-name="P180"/>
      <text:p text:style-name="P181"><text:span text:style-name="T182">1.</text:span><text:span text:style-name="T183"><text:s/></text:span>Program współpracy poddawany jest<text:s/>corocznie ocenie poprzez analizę:</text:p>
      <text:list text:style-name="LFO2" text:continue-numbering="true">
        <text:list-item>
          <text:p text:style-name="P184">liczby ogłoszonych otwartych konkursów ofert;</text:p>
        </text:list-item>
        <text:list-item>
          <text:p text:style-name="P185">liczby zgłoszonych ofert;</text:p>
        </text:list-item>
        <text:list-item>
          <text:p text:style-name="P186">liczby zawartych i zrealizowanych przez organizacje pozarządowe umów;</text:p>
        </text:list-item>
        <text:list-item>
          <text:p text:style-name="P187">szacunkowej liczby beneficjentów realizowanych zadań;</text:p>
        </text:list-item>
        <text:list-item>
          <text:p text:style-name="P188">liczby działań objętych patronatem;</text:p>
        </text:list-item>
        <text:list-item>
          <text:p text:style-name="P189">liczby spotkań z organizacjami;</text:p>
        </text:list-item>
      </text:list>
      <text:p text:style-name="P190">2. Wójt Gminy Strachówka ogłasza <text:s/>w Biuletynie Informacji Publicznej nie później niż do dnia 31 maja każdego roku sprawozdanie z realizacji Programu Współpracy za rok poprzedni.</text:p>
      <text:p text:style-name="P191"/>
      <text:p text:style-name="P192"><text:s text:c="35"/><text:s text:c="26"/><text:span text:style-name="T193"><text:s/>Rozdział IX</text:span><text:s text:c="47"/><text:span text:style-name="T194"><text:s/></text:span></text:p>
      <text:p text:style-name="P195">Tryb powoływania i zasady działania Komisji Konkursowych <text:s text:c="60"/>do opiniowania ofert w otwartych konkursach ofert</text:p>
      <text:p text:style-name="P196"/>
      <text:list text:style-name="LFO3" text:continue-numbering="true">
        <text:list-item>
          <text:p text:style-name="P197">Wójt Gminy Strachówka powołuje Komisję Konkursową do opiniowania ofert w otwartych konkursach ofert zgodnie z art. 15 ust. 2a – 2 f ustawy z dnia 24 kwietnia 2003 r. o działalności pożytku publicznego i o wolontariacie.</text:p>
        </text:list-item>
        <text:list-item>
          <text:p text:style-name="P198">W skład Komisji Konkursowej wchodzą pracownicy urzędu gminy oraz osoby wskazane przez <text:s/>organizacje pozarządowe oraz pełnomocnik wójta ds. współpracy z organizacjami pozarządowymi</text:p>
        </text:list-item>
        <text:list-item>
          <text:p text:style-name="P199">Komisja ma prawo do podejmowania decyzji, gdy na posiedzeniu bierze udział co najmniej połowa jej członków.</text:p>
        </text:list-item>
        <text:list-item>
          <text:p text:style-name="P200">Komisja podejmuje decyzję przez głosowanie większością głosów. Każdemu członkowi przysługuje 1 głos. W przypadku gdy ilość głosów „za' i „przeciw” jest równa decyduje głos Przewodniczącego Komisji.</text:p>
        </text:list-item>
        <text:list-item>
          <text:p text:style-name="P201">Członkowie Komisji przed rozpoczęciem prac składają oświadczenie, że nie zachodzą przesłanki wyłączenia z prac Komisji zgodnie z przepisami ustawy z dnia 14 czerwca 1960 r. Kodeks postępowania administracyjnego (Dz. U. z 2021<text:s/>r. poz.<text:s/>735) dotyczących wyłączenia pracownika.</text:p>
        </text:list-item>
        <text:list-item>
          <text:p text:style-name="P202">Komisja dokonuje oceny merytorycznej ofert zgodnie z zasadami określonymi w zaproszeniu do składania ofert i przekazuje swoją opinię Wójtowi.</text:p>
        </text:list-item>
        <text:list-item>
          <text:p text:style-name="P203">Ostatecznego wyboru oferenta oraz decyzję o wysokości przyznanej dotacji podejmuje Wójt.</text:p>
        </text:list-item>
        <text:list-item>
          <text:p text:style-name="P204">Członkom Komisji nie przysługuje wynagrodzenie za udział w jej pracach.<text:s text:c="2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Walulik</meta:initial-creator>
    <dc:creator>OEM</dc:creator>
    <meta:creation-date>2019-10-10T10:48:00Z</meta:creation-date>
    <dc:date>2021-10-14T08:22:00Z</dc:date>
    <meta:print-date>2020-11-09T09:53:00Z</meta:print-date>
    <meta:template xlink:href="Normal" xlink:type="simple"/>
    <meta:editing-cycles>14</meta:editing-cycles>
    <meta:editing-duration>PT19920S</meta:editing-duration>
    <meta:document-statistic meta:page-count="1" meta:paragraph-count="22" meta:word-count="1576" meta:character-count="11010" meta:row-count="78" meta:non-whitespace-character-count="9456"/>
  </office:meta>
</office:document-meta>
</file>