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/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paragraph-properties fo:text-align="center" fo:margin-bottom="0.0833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text-align="center" fo:margin-top="0.0833in" fo:margin-bottom="0in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text-indent="0.4923in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 fo:background-color="#BFBFBF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line-height="150%" fo:background-color="#BFBFBF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text-align="justify" fo:margin-bottom="0in" fo:line-height="150%" fo:background-color="#BFBFBF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50%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2 do SIWZ</text:p>
      <text:p text:style-name="P3">SG 271.4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><text:span text:style-name="T21">Oświadczenie wykonawcy</text:span></text:p>
      <text:p text:style-name="P22"><text:span text:style-name="T23">składane na podstawie art. 25a ust. 1 ustawy z dnia 29 stycznia 2004 r.</text:span></text:p>
      <text:p text:style-name="P24"><text:span text:style-name="T25"><text:s/>Prawo zamówień<text:s/></text:span><text:span text:style-name="T26">publicznych (dalej jako: ustawa Pzp),</text:span></text:p>
      <text:p text:style-name="P27"><text:span text:style-name="T28">DOTYCZĄCE SPEŁNIANIA WARUNKÓW UDZIAŁU W POSTĘPOWANIU<text:s/></text:span><text:span text:style-name="T29"><text:line-break/></text:span></text:p>
      <text:p text:style-name="P30"/>
      <text:p text:style-name="P31"><text:span text:style-name="T32">Na potrzeby postępowania o udzielenie zamówienia publicznego</text:span><text:span text:style-name="T33"><text:line-break/></text:span><text:span text:style-name="T34">pn.<text:s/></text:span><text:span text:style-name="T35">Wykonanie poprawy przejezdności dróg na terenie Gminy Strachówka poprzez uzupełnienie nawierzchni</text:span><text:span text:style-name="T36"><text:s/>dróg</text:span><text:span text:style-name="T37"><text:s/>kruszywami</text:span><text:span text:style-name="T38"><text:s/>wraz z równaniem i profilowaniem drogi oraz zagęszczeniem walcem samojezdnym</text:span><text:span text:style-name="T39">, prowadzonego przez Gminę Strachówka</text:span><text:span text:style-name="T40">,<text:s/></text:span><text:span text:style-name="T41">oświadczam, co następuje:</text:span></text:p>
      <text:p text:style-name="P42"/>
      <text:p text:style-name="P43"><text:span text:style-name="T44">INFORMACJA DOTYCZĄCA WYKONAWCY:</text:span></text:p>
      <text:p text:style-name="P45"/>
      <text:p text:style-name="P46"><text:span text:style-name="T47">O</text:span><text:span text:style-name="T48">świadczam, że spełniam warunki udziału w postępowaniu określone przez zamawiającego w rozdziale VII Specyfikacji Istotnych Warunków zamówienia.</text:span></text:p>
      <text:p text:style-name="P49"/>
      <text:p text:style-name="P50"><text:span text:style-name="T51">…………….…….<text:s/></text:span><text:span text:style-name="T52">(miejscowość),</text:span><text:span text:style-name="T53"><text:s/></text:span><text:span text:style-name="T54">dnia ………….……. r.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…………………………………………</text:span></text:p>
      <text:p text:style-name="P64"><text:span text:style-name="T65">(podpis)</text:span></text:p>
      <text:p text:style-name="P66"/>
      <text:p text:style-name="P67"/>
      <text:p text:style-name="P68"/>
      <text:p text:style-name="P69"/>
      <text:p text:style-name="P70"><text:span text:style-name="T71">INFORMACJA W ZWIĄZKU Z<text:s/></text:span><text:span text:style-name="T72">POLEGANIEM NA ZASOBACH INNYCH PODMIOTÓW</text:span><text:span text:style-name="T73">:</text:span></text:p>
      <text:p text:style-name="P74"><text:span text:style-name="T75">Oświadczam, że w celu wykazania spełniania warunków udziału w postępowaniu, określonych przez zamawiającego w………………………………………………………...………..<text:s/></text:span><text:span text:style-name="T76">(wskazać dokument i właściwą jednostkę redakcyjną dokumentu, w której określ</text:span><text:span text:style-name="T77">ono warunki udziału w postępowaniu),</text:span><text:span text:style-name="T78"><text:s/>polegam na zasobach następującego/ych podmiotu/ów: ……………………………………………………………………….</text:span></text:p>
      <text:p text:style-name="P79"><text:span text:style-name="T80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81"><text:span text:style-name="T82">…………………………………………………………………………………………</text:span><text:span text:style-name="T83">………………………<text:s/></text:span><text:span text:style-name="T84">(wskazać podmiot i określić odpowiedni zakres dla wskazanego podmiotu).</text:span></text:p>
      <text:p text:style-name="P85"/>
      <text:p text:style-name="P86"/>
      <text:p text:style-name="P87"><text:span text:style-name="T88">…………….…….<text:s/></text:span><text:span text:style-name="T89">(miejscowość),</text:span><text:span text:style-name="T90"><text:s/></text:span><text:span text:style-name="T91">dnia ………….……. r.</text:span>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…………………………………………</text:span></text:p>
      <text:p text:style-name="P101"><text:span text:style-name="T102">(podpis)</text:span></text:p>
      <text:p text:style-name="P103"/>
      <text:p text:style-name="P104"/>
      <text:p text:style-name="P105"/>
      <text:p text:style-name="P106"><text:span text:style-name="T107">OŚWIADCZENIE DOTYCZĄCE PODANYCH INFORMACJI:</text:span></text:p>
      <text:p text:style-name="P108"/>
      <text:p text:style-name="P109"><text:span text:style-name="T110">Oświadczam, że wszystkie informacje podane w<text:s/></text:span><text:span text:style-name="T111">powyższych oświadczeniach są aktualne<text:s/></text:span><text:span text:style-name="T112"><text:line-break/></text:span><text:span text:style-name="T113">i zgodne z prawdą oraz zostały przedstawione z pełną świadomością konsekwencji wprowadzenia zamawiającego w błąd przy przedstawianiu informacji.</text:span></text:p>
      <text:p text:style-name="P114"/>
      <text:p text:style-name="P115"><text:span text:style-name="T116">…………….…….<text:s/></text:span><text:span text:style-name="T117">(miejscowość),</text:span><text:span text:style-name="T118"><text:s/></text:span><text:span text:style-name="T119">dnia ………….……. r.</text:span></text:p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…………………………………………</text:span></text:p>
      <text:p text:style-name="P129"><text:span text:style-name="T130">(pod</text:span><text:span text:style-name="T131">pis)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3-15T10:46:00Z</meta:creation-date>
    <dc:date>2017-03-15T10:46:00Z</dc:date>
    <meta:print-date>2016-09-08T10:53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8" meta:character-count="2158" meta:row-count="15" meta:non-whitespace-character-count="1854"/>
  </office:meta>
</office:document-meta>
</file>