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6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6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P14" style:parent-style-name="Normalny" style:family="paragraph">
      <style:paragraph-properties fo:widows="2" fo:orphans="2" fo:margin-bottom="0in" fo:line-height="200%"/>
    </style:style>
    <style:style style:name="T1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7" style:parent-style-name="Normalny" style:family="paragraph">
      <style:paragraph-properties fo:widows="2" fo:orphans="2" fo:margin-bottom="0in" fo:line-height="106%" fo:margin-right="4.134in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16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50%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Akapitzlistą" style:list-style-name="WWNum7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00" style:parent-style-name="Standard" style:family="paragraph">
      <style:paragraph-properties fo:text-align="justify" fo:margin-bottom="0in" fo:line-height="150%" fo:background-color="#BFBFBF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in" fo:line-height="150%" fo:background-color="#BFBFBF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text-align="justify" fo:margin-bottom="0in" fo:line-height="150%" fo:background-color="#BFBFBF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2" style:parent-style-name="Standard" style:family="paragraph">
      <style:paragraph-properties fo:text-align="justify" fo:margin-bottom="0in"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3.2016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 od podmiotu: NIP/PESEL, KRS/CEiDG)</text:span></text:p>
      <text:p text:style-name="P14"><text:span text:style-name="T15">reprezentowany przez:</text:span></text:p>
      <text:p text:style-name="P16">…………………………………………………………………………</text:p>
      <text:p text:style-name="P17"><text:span text:style-name="T18">(imię, nazwisko, stanowisko/podstawa do <text:s/>reprezentacji)</text:span></text:p>
      <text:p text:style-name="P19"/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</text:span><text:span text:style-name="T26"><text:s/>zamówień publicznych (dalej jako: ustawa Pzp),</text:span></text:p>
      <text:p text:style-name="P27"><text:span text:style-name="T28">DOTYCZĄCE PRZESŁANEK WYKLUCZENIA Z POSTĘPOWANIA</text:span></text:p>
      <text:p text:style-name="P29"/>
      <text:p text:style-name="P30"/>
      <text:p text:style-name="P31"><text:span text:style-name="T32">Na potrzeby postępowania o udzielenie zamówienia publicznego<text:s/></text:span><text:span text:style-name="T33"><text:line-break/></text:span><text:span text:style-name="T34">pn.<text:s/></text:span><text:span text:style-name="T35">Dostawa fabrycznie nowego średniego samochodu<text:s/></text:span><text:span text:style-name="T36"><text:line-break/></text:span><text:span text:style-name="T37">ratowniczo-gaśniczego 4 x4</text:span><text:span text:style-name="T38">,</text:span><text:span text:style-name="T39"><text:s/></text:span><text:span text:style-name="T40">prowadzonego<text:s/></text:span><text:span text:style-name="T41">przez Gminę Strachówka</text:span><text:span text:style-name="T42">,</text:span><text:span text:style-name="T43"><text:s/></text:span><text:span text:style-name="T44">oświadczam, co następuje:</text:span></text:p>
      <text:p text:style-name="P45"/>
      <text:p text:style-name="P46"><text:span text:style-name="T47">OŚWIADCZENIA DOTYCZĄCE WYKONAWCY:</text:span></text:p>
      <text:p text:style-name="P48"/>
      <text:list text:style-name="WWNum7">
        <text:list-item text:start-value="1">
          <text:p text:style-name="P49"><text:span text:style-name="T50">Oświadczam, że nie podlegam wykluczeniu z postępowania na podstawie<text:s/></text:span><text:span text:style-name="T51"><text:line-break/></text:span><text:span text:style-name="T52">art. 24 ust 1 pkt 12-23 ustawy Pzp.</text:span></text:p>
        </text:list-item>
      </text:list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/text:span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…………………………………………</text:span></text:p>
      <text:p text:style-name="P69"><text:span text:style-name="T70">(podpis)</text:span></text:p>
      <text:p text:style-name="P71"/>
      <text:soft-page-break/>
      <text:p text:style-name="P72"><text:span text:style-name="T73">Oświadczam, że zachodzą w stosunku do mnie podstawy wykluczenia z postępowania na podstawie art. …………. ustawy Pzp</text:span><text:span text:style-name="T74"><text:s/></text:span><text:span text:style-name="T75">(podać mającą zastosowanie podstawę wykluczenia spośród wymienionych w art. 24 ust. 1 pkt 13-14, 16-20 lub art. 24<text:s/></text:span><text:span text:style-name="T76">ust. 5 ustawy Pzp).</text:span><text:span text:style-name="T77"><text:s/></text:span><text:span text:style-name="T7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9"><text:span text:style-name="T80">…………………………………………………………………………………………..…………………...........</text:span><text:span text:style-name="T8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2"/>
      <text:p text:style-name="P83"><text:span text:style-name="T84">…………….…….<text:s/></text:span><text:span text:style-name="T85">(miejscowość)</text:span><text:span text:style-name="T86">,<text:s/></text:span><text:span text:style-name="T87">dnia …………………. r.</text:span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…………………………………………</text:span></text:p>
      <text:p text:style-name="P97"><text:span text:style-name="T98">(podpis)</text:span></text:p>
      <text:p text:style-name="P99"/>
      <text:p text:style-name="P100"><text:span text:style-name="T101">OŚWIADCZENIE DOTYCZĄCE PODMIOTU, NA KTÓREGO ZASOBY POWOŁUJE SIĘ WYKONAWCA:</text:span></text:p>
      <text:p text:style-name="P102"/>
      <text:p text:style-name="P103"><text:span text:style-name="T104">Oświadczam,</text:span><text:span text:style-name="T105"><text:s/>że w stosunku do następującego/ych podmiotu/tów, na którego/ych zasoby powołuję się w niniejszym postępowaniu, tj.: ……………………………………………………………</text:span><text:span text:style-name="T106"><text:s/></text:span><text:span text:style-name="T107">(podać pełną nazwę/firmę, adres, a także w zależności od podmiotu: NIP/PESEL, KRS/CEiDG)</text:span><text:span text:style-name="T108"><text:s/></text:span><text:span text:style-name="T109">nie zachodzą podstawy wykl</text:span><text:span text:style-name="T110">uczenia z postępowania o udzielenie zamówienia.</text:span></text:p>
      <text:p text:style-name="P111"/>
      <text:p text:style-name="P112"><text:span text:style-name="T113">…………….…….<text:s/></text:span><text:span text:style-name="T114">(miejscowość),</text:span><text:span text:style-name="T115"><text:s/></text:span><text:span text:style-name="T116">dnia …………………. r.</text:span>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…………</text:span></text:p>
      <text:p text:style-name="P126"><text:span text:style-name="T127">(podpis)</text:span></text:p>
      <text:p text:style-name="P128"/>
      <text:p text:style-name="P129"><text:span text:style-name="T130">[UWAGA: zastosować tylko wtedy, gdy zamawiający przewidział możliwość, o której mowa w art. 25a ust. 5 pkt 2 ustawy Pzp]</text:span></text:p>
      <text:p text:style-name="P131"><text:span text:style-name="T132">OŚWIADCZENIE DOTYCZĄCE PODWYKONAWCY NIEBĘDĄCEGO PODMIOTEM, NA KTÓREGO ZASOBY POWOŁUJE SIĘ WYKONAWCA:</text:span></text:p>
      <text:p text:style-name="P133"/>
      <text:p text:style-name="P134"><text:span text:style-name="T135">Oświadczam, że w stosunku do następującego/ych podmiotu/tów, będącego/ych podwykonawcą/ami: ……………………………………………………………………..….……</text:span><text:span text:style-name="T136"><text:s/></text:span><text:span text:style-name="T137">(podać pełną nazwę/firmę, adr</text:span><text:span text:style-name="T138">es, a także w zależności od podmiotu: NIP/PESEL, KRS/CEiDG)</text:span><text:span text:style-name="T139">,<text:s/></text:span><text:span text:style-name="T140">nie</text:span><text:span text:style-name="T141"><text:s/></text:span><text:span text:style-name="T142">zachodzą podstawy wykluczenia z postępowania o udzielenie zamówienia.</text:span></text:p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………. r.</text:span></text:p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…………………………………………</text:span></text:p>
      <text:p text:style-name="P158"><text:span text:style-name="T159">(podpis)</text:span></text:p>
      <text:p text:style-name="P160"/>
      <text:p text:style-name="P161"/>
      <text:soft-page-break/>
      <text:p text:style-name="P162"><text:span text:style-name="T163">OŚWIADCZENIE DOTYCZĄCE PODANYCH<text:s/></text:span><text:span text:style-name="T164">INFORMACJI:</text:span></text:p>
      <text:p text:style-name="P165"/>
      <text:p text:style-name="P166"><text:span text:style-name="T167">Oświadczam, że wszystkie informacje podane w powyższych oświadczeniach są aktualne<text:s/></text:span><text:span text:style-name="T168"><text:line-break/></text:span><text:span text:style-name="T169">i zgodne z prawdą oraz zostały przedstawione z pełną świadomością konsekwencji wprowadzenia zamawiającego w błąd przy przedstawianiu informacji.</text:span></text:p>
      <text:p text:style-name="P170"/>
      <text:p text:style-name="P171"/>
      <text:p text:style-name="P172"><text:span text:style-name="T173">…………….…….<text:s/></text:span><text:span text:style-name="T174">(m</text:span><text:span text:style-name="T175">iejscowość),</text:span><text:span text:style-name="T176"><text:s/></text:span><text:span text:style-name="T177">dnia …………………. r.</text:span></text:p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………………………………………</text:span></text:p>
      <text:p text:style-name="P187"><text:span text:style-name="T18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09-01T06:30:00Z</meta:creation-date>
    <dc:date>2016-09-08T06:52:00Z</dc:date>
    <meta:print-date>2016-07-26T08:32:00Z</meta:print-date>
    <meta:template xlink:href="Normal" xlink:type="simple"/>
    <meta:editing-cycles>7</meta:editing-cycles>
    <meta:editing-duration>PT11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0" meta:character-count="3010" meta:row-count="21" meta:non-whitespace-character-count="2586"/>
  </office:meta>
</office:document-meta>
</file>