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3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3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P14" style:parent-style-name="Normalny" style:family="paragraph">
      <style:paragraph-properties fo:widows="2" fo:orphans="2" fo:margin-bottom="0in" fo:line-height="200%"/>
    </style:style>
    <style:style style:name="T1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7" style:parent-style-name="Normalny" style:family="paragraph">
      <style:paragraph-properties fo:widows="2" fo:orphans="2" fo:margin-bottom="0in" fo:line-height="103%" fo:margin-right="4.134in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text-indent="0.4916in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50%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Akapitzlistą" style:list-style-name="WWNum7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98" style:parent-style-name="Standard" style:family="paragraph">
      <style:paragraph-properties fo:text-align="justify" fo:margin-bottom="0in" fo:line-height="150%" fo:background-color="#BFBFBF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justify" fo:margin-bottom="0in" fo:line-height="150%" fo:background-color="#BFBFBF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margin-bottom="0in" fo:line-height="150%" fo:background-color="#BFBFBF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5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text-align="justify" fo:margin-bottom="0in" fo:line-height="150%" fo:background-color="#BFBFBF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9.2018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 od podmiotu: NIP/PESEL, KRS/CEiDG)</text:span></text:p>
      <text:p text:style-name="P14"><text:span text:style-name="T15">reprezentowany przez:</text:span></text:p>
      <text:p text:style-name="P16">…………………………………………………………………………</text:p>
      <text:p text:style-name="P17"><text:span text:style-name="T18">(imię, nazwisko, stanowisko/podstawa do <text:s/>reprezentacji)</text:span></text:p>
      <text:p text:style-name="P19"/>
      <text:p text:style-name="P20"><text:span text:style-name="T21">Oświadczenie wykonawcy</text:span></text:p>
      <text:p text:style-name="P22"><text:span text:style-name="T23">składane na podstawie art. 25a ust. 1 ustawy z dnia 29 stycznia 2004 r.</text:span></text:p>
      <text:p text:style-name="P24"><text:span text:style-name="T25"><text:s/>Prawo zamówień publicznych (dalej jako: ustawa<text:s/></text:span><text:span text:style-name="T26">Pzp),</text:span></text:p>
      <text:p text:style-name="P27"><text:span text:style-name="T28">DOTYCZĄCE PRZESŁANEK WYKLUCZENIA Z POSTĘPOWANIA</text:span></text:p>
      <text:p text:style-name="P29"/>
      <text:p text:style-name="P30"/>
      <text:p text:style-name="P31"><text:span text:style-name="T32">Na potrzeby postępowania o udzielenie zamówienia publicznego<text:s/></text:span><text:span text:style-name="T33"><text:line-break/></text:span><text:span text:style-name="T34">pn.<text:s/></text:span><text:span text:style-name="T35">Odbieranie i zagospodarowanie odpadów komunalnych z terenu Gminy Strachówka z nieruchomości, na których zamieszkują mieszkańcy</text:span><text:span text:style-name="T36">,</text:span><text:span text:style-name="T37"><text:s/></text:span><text:span text:style-name="T38">prowad</text:span><text:span text:style-name="T39">zonego przez Gminę Strachówka</text:span><text:span text:style-name="T40">,</text:span><text:span text:style-name="T41"><text:s/></text:span><text:span text:style-name="T42">oświadczam, co następuje:</text:span></text:p>
      <text:p text:style-name="P43"/>
      <text:p text:style-name="P44"><text:span text:style-name="T45">OŚWIADCZENIA DOTYCZĄCE WYKONAWCY:</text:span></text:p>
      <text:p text:style-name="P46"/>
      <text:list text:style-name="WWNum7">
        <text:list-item text:start-value="1">
          <text:p text:style-name="P47"><text:span text:style-name="T48">Oświadczam, że nie podlegam wykluczeniu z postępowania na podstawie<text:s/></text:span><text:span text:style-name="T49"><text:line-break/></text:span><text:span text:style-name="T50">art. 24 ust 1 pkt 12-23 ustawy Pzp.</text:span></text:p>
        </text:list-item>
      </text:list>
      <text:p text:style-name="P51"/>
      <text:p text:style-name="P52"><text:span text:style-name="T53">…………….…….<text:s/></text:span><text:span text:style-name="T54">(miejscowość),</text:span><text:span text:style-name="T55"><text:s/></text:span><text:span text:style-name="T56">dnia ………….……. r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…………………………………………</text:span></text:p>
      <text:p text:style-name="P67"><text:span text:style-name="T68">(podpis)</text:span></text:p>
      <text:p text:style-name="P69"/>
      <text:soft-page-break/>
      <text:p text:style-name="P70"><text:span text:style-name="T71">Oświadczam, że zachodzą w stosunku do mnie podstawy wykluczenia z postępowania na podstawie art. …………. ustawy Pzp</text:span><text:span text:style-name="T72"><text:s/></text:span><text:span text:style-name="T73">(podać mającą zastosowanie podstawę wykluczenia spośród wymienionych w art. 24 ust. 1 pkt 13-14, 16-20 lub art. 24<text:s/></text:span><text:span text:style-name="T74">ust. 5 ustawy Pzp).</text:span><text:span text:style-name="T75"><text:s/></text:span><text:span text:style-name="T7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7"><text:span text:style-name="T78">…………………………………………………………………………………………..…………………...........</text:span><text:span text:style-name="T79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0"/>
      <text:p text:style-name="P81"><text:span text:style-name="T82">…………….…….<text:s/></text:span><text:span text:style-name="T83">(miejscowość)</text:span><text:span text:style-name="T84">,<text:s/></text:span><text:span text:style-name="T85">dnia …………………. r.</text:span></text:p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…………………………………………</text:span></text:p>
      <text:p text:style-name="P95"><text:span text:style-name="T96">(podpis)</text:span></text:p>
      <text:p text:style-name="P97"/>
      <text:p text:style-name="P98"><text:span text:style-name="T99">OŚWIADCZENIE DOTYCZĄCE PODMIOTU, NA KTÓREGO ZASOBY POWOŁUJE SIĘ WYKONAWCA:</text:span></text:p>
      <text:p text:style-name="P100"/>
      <text:p text:style-name="P101"><text:span text:style-name="T102">Oświadczam, że w stosunku do następującego/ych podmiotu/tów, na którego/ych zasoby powołuję się w niniejszym postępowaniu, tj.: ……………………………………………………………</text:span><text:span text:style-name="T103"><text:s/></text:span><text:span text:style-name="T104">(podać pełną nazwę/firmę, adres, a także w zależności od podmiotu: NIP/PESEL, KRS/CEiDG)</text:span><text:span text:style-name="T105"><text:s/></text:span><text:span text:style-name="T106">nie zachodzą po</text:span><text:span text:style-name="T107">dstawy wykluczenia z postępowania o udzielenie zamówienia.</text:span></text:p>
      <text:p text:style-name="P108"/>
      <text:p text:style-name="P109"><text:span text:style-name="T110">…………….…….<text:s/></text:span><text:span text:style-name="T111">(miejscowość),</text:span><text:span text:style-name="T112"><text:s/></text:span><text:span text:style-name="T113">dnia …………………. r.</text:span></text:p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…………………………………………</text:span></text:p>
      <text:p text:style-name="P123"><text:span text:style-name="T124">(podpis)</text:span></text:p>
      <text:p text:style-name="P125"/>
      <text:p text:style-name="P126"><text:span text:style-name="T127">[UWAGA: zastosować tylko wtedy, gdy zamawiający przewidział możliwość, o której mowa w art. 25a ust. 5 pkt 2<text:s/></text:span><text:span text:style-name="T128">ustawy Pzp]</text:span></text:p>
      <text:p text:style-name="P129"><text:span text:style-name="T130">OŚWIADCZENIE DOTYCZĄCE PODWYKONAWCY NIEBĘDĄCEGO PODMIOTEM, NA KTÓREGO ZASOBY POWOŁUJE SIĘ WYKONAWCA:</text:span></text:p>
      <text:p text:style-name="P131"/>
      <text:p text:style-name="P132"><text:span text:style-name="T133">Oświadczam, że w stosunku do następującego/ych podmiotu/tów, będącego/ych podwykonawcą/ami: ……………………………………………………………………..….……</text:span><text:span text:style-name="T134"><text:s/></text:span><text:span text:style-name="T135">(podać pełną nazw</text:span><text:span text:style-name="T136">ę/firmę, adres, a także w zależności od podmiotu: NIP/PESEL, KRS/CEiDG)</text:span><text:span text:style-name="T137">,<text:s/></text:span><text:span text:style-name="T138">nie</text:span><text:span text:style-name="T139"><text:s/></text:span><text:span text:style-name="T140">zachodzą podstawy wykluczenia z postępowania o udzielenie zamówienia.</text:span></text:p>
      <text:p text:style-name="P141"/>
      <text:p text:style-name="P142"><text:span text:style-name="T143">…………….…….<text:s/></text:span><text:span text:style-name="T144">(miejscowość),</text:span><text:span text:style-name="T145"><text:s/></text:span><text:span text:style-name="T146">dnia …………………. r.</text:span></text:p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…………………………………………</text:span></text:p>
      <text:p text:style-name="P156"><text:span text:style-name="T157">(podpis)</text:span></text:p>
      <text:p text:style-name="P158"/>
      <text:p text:style-name="P159"/>
      <text:soft-page-break/>
      <text:p text:style-name="P160"><text:span text:style-name="T161">OŚWIADCZENIE DOTYCZĄCE PODANYC</text:span><text:span text:style-name="T162">H INFORMACJI:</text:span></text:p>
      <text:p text:style-name="P163"/>
      <text:p text:style-name="P164"><text:span text:style-name="T165">Oświadczam, że wszystkie informacje podane w powyższych oświadczeniach są aktualne<text:s/></text:span><text:span text:style-name="T166"><text:line-break/></text:span><text:span text:style-name="T167">i zgodne z prawdą oraz zostały przedstawione z pełną świadomością konsekwencji wprowadzenia zamawiającego w błąd przy przedstawianiu informacji.</text:span></text:p>
      <text:p text:style-name="P168"/>
      <text:p text:style-name="P169"/>
      <text:p text:style-name="P170"><text:span text:style-name="T171">…………….…….<text:s/></text:span><text:span text:style-name="T172">(miejscowość),</text:span><text:span text:style-name="T173"><text:s/></text:span><text:span text:style-name="T174">dnia …………………. r.</text:span></text:p>
      <text:p text:style-name="P175"/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…………………………………………</text:span></text:p>
      <text:p text:style-name="P184"><text:span text:style-name="T18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Krzysztof Jezierski</dc:creator>
    <meta:creation-date>2018-11-23T04:52:00Z</meta:creation-date>
    <dc:date>2018-11-23T04:52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8" meta:character-count="3063" meta:row-count="21" meta:non-whitespace-character-count="2631"/>
  </office:meta>
</office:document-meta>
</file>