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</style:style>
    <style:style style:name="T28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2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8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2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/>
      <text:p text:style-name="P5">SG 271.9.2018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 mowa w art.<text:s/></text:span><text:span text:style-name="T20">24 ust. 11<text:s/></text:span><text:span text:style-name="T21"><text:s/></text:span><text:span text:style-name="T22">ustawy PZP</text:span></text:p>
      <text:p text:style-name="P23"/>
      <text:p text:style-name="P24"/>
      <text:p text:style-name="P25">Nazwa Wykonawcy<text:s/>..........................................................................................................................<text:line-break/>Adres Wykonawcy 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6"/>
      <text:p text:style-name="P27"><text:span text:style-name="T28">Biorąc udział w postępowaniu <text:s/>w sprawie udzielenia zamówienia publicznego w trybie przetargu nieograniczonego na<text:s/></text:span><text:span text:style-name="T29">Odbieranie i zagospodarowanie odpadów komunalnych z terenu Gminy<text:s/></text:span><text:span text:style-name="T30">Strachówka z nieruchomości, na których zamieszkują mieszkańcy</text:span><text:span text:style-name="T31">.</text:span></text:p>
      <text:p text:style-name="P32">zgodnie z art. 24 ust. 11 PZP informuję, że podmiot, który reprezentuję:</text:p>
      <text:p text:style-name="P33"/>
      <text:p text:style-name="P34"/>
      <text:p text:style-name="P35">………………………………………………………………………………………………..</text:p>
      <text:p text:style-name="P36">(nazwa firmy)</text:p>
      <text:p text:style-name="P37"/>
      <text:list text:style-name="LFO8" text:continue-numbering="true">
        <text:list-item>
          <text:p text:style-name="P38">nie należy do grupy kapitałowej z innymi wykonawcami biorącymi udział w niniejszym postępowaniu*</text:p>
        </text:list-item>
      </text:list>
      <text:p text:style-name="P39"/>
      <text:list text:style-name="LFO8" text:continue-numbering="true">
        <text:list-item>
          <text:p text:style-name="P40">należy do grupy kapitałowej, z następującymi <text:s/>wykonawcami biorącymi udział w niniejszym przetargu:…………………………………………………..*.</text:p>
        </text:list-item>
      </text:list>
      <text:p text:style-name="P41"/>
      <text:p text:style-name="P42"/>
      <text:p text:style-name="P43"/>
      <text:p text:style-name="P44"><text:span text:style-name="T45">_______________________________</text:span></text:p>
      <text:p text:style-name="P46">Podpis osób uprawnionych do składania oświadczeń woli w<text:s/>imieniu Wykonawcy oraz pieczątka / pieczątki</text:p>
      <text:p text:style-name="P47"/>
      <text:p text:style-name="P48"/>
      <text:p text:style-name="P49">Uwaga niniejszą „Informację o przynależności do grupy kapitałowej, o której mowa w art. 24 ust. 11 p PZP wykonawca składa w terminie 3 dni <text:s/>od daty zamieszczenia na 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<text:s/>udzielenie zamówienia.</text:p>
      <text:p text:style-name="P50"/>
      <text:p text:style-name="P51">* - niepotrzebne skreślić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Krzysztof Jezierski</dc:creator>
    <meta:creation-date>2018-11-23T04:52:00Z</meta:creation-date>
    <dc:date>2018-11-23T04:52:00Z</dc:date>
    <meta:print-date>2016-07-26T10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4" meta:row-count="14" meta:non-whitespace-character-count="1773"/>
  </office:meta>
</office:document-meta>
</file>