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23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2" style:parent-style-name="Standard" style:family="paragraph">
      <style:paragraph-properties fo:text-align="justify" fo:margin-bottom="0in" fo:line-height="150%" fo:background-color="#BFBFB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5" style:parent-style-name="Standard" style:family="paragraph">
      <style:paragraph-properties fo:text-align="justify" fo:margin-bottom="0in" fo:line-height="150%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7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50%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50%" fo:background-color="#BFBFBF"/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50%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justify" fo:margin-bottom="0in" fo:line-height="150%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9.2018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SPEŁNIANIA WARUNKÓW UDZIAŁU W POSTĘPOWANIU<text:s/></text:span><text:span text:style-name="T30"><text:line-break/></text:span></text:p>
      <text:p text:style-name="P31"/>
      <text:p text:style-name="P32"><text:span text:style-name="T33">Na potrzeby postępowania o udzielenie zamówienia publicznego</text:span><text:span text:style-name="T34"><text:line-break/></text:span><text:span text:style-name="T35">pn.<text:s/></text:span><text:span text:style-name="T36">Odbieranie i zagospodarowanie odpadów komunalnych z terenu Gminy Strachówka z nieruchomości, na k</text:span><text:span text:style-name="T37">tórych zamieszkują mieszkańcy</text:span><text:span text:style-name="T38">, prowadzonego przez Gminę Strachówka</text:span><text:span text:style-name="T39">,<text:s/></text:span><text:span text:style-name="T40">oświadczam, co następuje:</text:span></text:p>
      <text:p text:style-name="P41"/>
      <text:p text:style-name="P42"><text:span text:style-name="T43">INFORMACJA DOTYCZĄCA WYKONAWCY:</text:span></text:p>
      <text:p text:style-name="P44"/>
      <text:p text:style-name="P45"><text:span text:style-name="T46">Oświadczam, że spełniam warunki udziału w postępowaniu określone przez zamawiającego w rozdziale VII Specyfikacji Istotnych Waru</text:span><text:span text:style-name="T47">nków zamówienia.</text:span></text:p>
      <text:p text:style-name="P48"/>
      <text:p text:style-name="P49"><text:span text:style-name="T50">…………….…….<text:s/></text:span><text:span text:style-name="T51">(miejscowość),</text:span><text:span text:style-name="T52"><text:s/></text:span><text:span text:style-name="T53">dnia ………….……. r.</text:span></text:p>
      <text:p text:style-name="P54"/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…………………………………………</text:span></text:p>
      <text:p text:style-name="P63"><text:span text:style-name="T64">(podpis)</text:span></text:p>
      <text:p text:style-name="P65"/>
      <text:p text:style-name="P66"/>
      <text:p text:style-name="P67"/>
      <text:p text:style-name="P68"/>
      <text:p text:style-name="P69"><text:span text:style-name="T70">INFORMACJA W ZWIĄZKU Z POLEGANIEM NA ZASOBACH INNYCH PODMIOTÓW</text:span><text:span text:style-name="T71">:</text:span></text:p>
      <text:p text:style-name="P72"><text:span text:style-name="T73">Oświadczam, że w celu wykazania spełniania warunków udziału w postępowaniu, określonych przez<text:s/></text:span><text:span text:style-name="T74">zamawiającego w………………………………………………………...………..<text:s/></text:span><text:span text:style-name="T75">(wskazać dokument i właściwą jednostkę redakcyjną dokumentu, w której określono warunki udziału w postępowaniu),</text:span><text:span text:style-name="T76"><text:s/>polegam na zasobach następującego/ych podmiotu/ów: ……………………………………………………………………….</text:span></text:p>
      <text:p text:style-name="P77"><text:span text:style-name="T78">..…………………………………………</text:span><text:span text:style-name="T79">…………………………………………………………………….…………………………………….., w następującym zakresie: …………………………………………</text:span></text:p>
      <text:p text:style-name="P80"><text:span text:style-name="T81">…………………………………………………………………………………………………………………<text:s/></text:span><text:span text:style-name="T82">(wskazać podmiot i określić odpowiedni zakres dla wskazanego podmiotu).</text:span></text:p>
      <text:p text:style-name="P83"/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.……. r.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</text:span><text:span text:style-name="T99">………………………………………</text:span></text:p>
      <text:p text:style-name="P100"><text:span text:style-name="T101">(podpis)</text:span></text:p>
      <text:p text:style-name="P102"/>
      <text:p text:style-name="P103"/>
      <text:p text:style-name="P104"/>
      <text:p text:style-name="P105"><text:span text:style-name="T106">OŚWIADCZENIE DOTYCZĄCE PODANYCH INFORMACJI:</text:span></text:p>
      <text:p text:style-name="P107"/>
      <text:p text:style-name="P108"><text:span text:style-name="T109">Oświadczam, że wszystkie informacje podane w powyższych oświadczeniach są aktualne<text:s/></text:span><text:span text:style-name="T110"><text:line-break/></text:span><text:span text:style-name="T111">i zgodne z prawdą oraz zostały przedstawione z pełną świadomością konsekwencji wprowadzenia<text:s/></text:span><text:span text:style-name="T112">zamawiającego w błąd przy przedstawianiu informacji.</text:span></text:p>
      <text:p text:style-name="P113"/>
      <text:p text:style-name="P114"><text:span text:style-name="T115">…………….…….<text:s/></text:span><text:span text:style-name="T116">(miejscowość),</text:span><text:span text:style-name="T117"><text:s/></text:span><text:span text:style-name="T118">dnia ………….……. r.</text:span></text:p>
      <text:p text:style-name="P119"/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…………………………………………</text:span></text:p>
      <text:p text:style-name="P128"><text:span text:style-name="T129">(podpis)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8-11-07T13:05:00Z</meta:creation-date>
    <dc:date>2018-11-07T13:05:00Z</dc:date>
    <meta:print-date>2016-09-08T10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9" meta:character-count="2095" meta:row-count="15" meta:non-whitespace-character-count="1800"/>
  </office:meta>
</office:document-meta>
</file>