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3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9.2018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<text:s/></text:span><text:span text:style-name="T31">Odbieranie i zagospodarowanie odpadów komunalnych z terenu Gminy Strachówka z nieruchomości, na których zamieszkują mieszkańcy</text:span><text:span text:style-name="T32">.</text:span></text:p>
      <text:p text:style-name="P33">zgodnie z art. 24 ust. 11 PZP informuję, że podmiot, który reprezentuję:</text:p>
      <text:p text:style-name="P34"/>
      <text:p text:style-name="P35"/>
      <text:p text:style-name="P36">………………………………………………………………………………………………..</text:p>
      <text:p text:style-name="P37">(nazwa firmy)</text:p>
      <text:p text:style-name="P38"/>
      <text:list text:style-name="LFO8" text:continue-numbering="true">
        <text:list-item>
          <text:p text:style-name="P39">nie należy do grupy kapitałowej z innymi wykonawcami biorącymi udział w niniejszym postępowaniu*</text:p>
        </text:list-item>
      </text:list>
      <text:p text:style-name="P40"/>
      <text:list text:style-name="LFO8" text:continue-numbering="true">
        <text:list-item>
          <text:p text:style-name="P41">należy do grupy kapitałowej, z następującymi <text:s/>wykonawcami biorącymi udział w niniejszym<text:s/>przetargu:…………………………………………………..*.</text:p>
        </text:list-item>
      </text:list>
      <text:p text:style-name="P42"/>
      <text:p text:style-name="P43"/>
      <text:p text:style-name="P44"/>
      <text:p text:style-name="P45"><text:span text:style-name="T46">_______________________________</text:span></text:p>
      <text:p text:style-name="P47">Podpis osób uprawnionych do składania oświadczeń woli w imieniu Wykonawcy oraz pieczątka / pieczątki</text:p>
      <text:p text:style-name="P48"/>
      <text:p text:style-name="P49"/>
      <text:p text:style-name="P50">Uwaga niniejszą „Informację o przynależności do grupy kapitałowej, o której mowa w<text:s/>art. 24 ust. 11 p PZP wykonawca składa w terminie 3 dni <text:s/>od daty zamieszczenia na 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1"/>
      <text:p text:style-name="P52">* - niepotrzebne skreślić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8-11-07T13:06:00Z</meta:creation-date>
    <dc:date>2018-11-07T13:06:00Z</dc:date>
    <meta:print-date>2016-07-26T10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4" meta:row-count="14" meta:non-whitespace-character-count="1773"/>
  </office:meta>
</office:document-meta>
</file>