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fo:language="pl" fo:country="PL"/>
    </style:style>
    <style:style style:name="P3" style:parent-style-name="Domylnie" style:family="paragraph">
      <style:paragraph-properties fo:margin-bottom="0in"/>
      <style:text-properties fo:language="pl" fo:country="PL"/>
    </style:style>
    <style:style style:name="P4" style:parent-style-name="Domylnie" style:family="paragraph">
      <style:paragraph-properties fo:margin-bottom="0in"/>
      <style:text-properties fo:language="pl" fo:country="PL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 fo:language="pl" fo:country="PL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fo:language="pl" fo:country="PL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  <style:text-properties fo:language="pl" fo:country="PL"/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44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5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50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5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<text:s/>/<text:s/>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 zadanie pn.<text:s/></text:span><text:span text:style-name="T31">Budowa przydomowych oczyszczalni ścieków na terenie gminy Strachówka</text:span><text:span text:style-name="T32"><text:s/></text:span><text:span text:style-name="T33">zgodnie z art. 24 ust. 11 PZP informuję, że podmiot, który reprezentuję:</text:span></text:p>
      <text:p text:style-name="P34"/>
      <text:p text:style-name="P35"/>
      <text:p text:style-name="P36">………………………………………………………………………………………………..</text:p>
      <text:p text:style-name="P37">(nazwa firmy)</text:p>
      <text:p text:style-name="P38"/>
      <text:list text:style-name="LFO8" text:continue-numbering="true">
        <text:list-item>
          <text:p text:style-name="P39"><text:span text:style-name="T40">nie należy do grupy</text:span><text:span text:style-name="T41"><text:s/>kapitałowej z innymi wykonawcami biorącymi udział w niniejszym postęp</text:span><text:span text:style-name="T42">o</text:span><text:span text:style-name="T43">waniu*</text:span></text:p>
        </text:list-item>
      </text:list>
      <text:p text:style-name="P44"/>
      <text:list text:style-name="LFO8" text:continue-numbering="true">
        <text:list-item>
          <text:p text:style-name="P45"><text:span text:style-name="T46">należy do grupy kapitałowej, z następującymi <text:s/>wykonawcami biorącymi udział w niniejszym prz</text:span><text:span text:style-name="T47">e</text:span><text:span text:style-name="T48">targu:…………………………………………………..*.</text:span></text:p>
        </text:list-item>
      </text:list>
      <text:p text:style-name="P49"/>
      <text:p text:style-name="P50"/>
      <text:p text:style-name="P51"/>
      <text:p text:style-name="P52"><text:span text:style-name="T53">_______________________________</text:span></text:p>
      <text:p text:style-name="P54"><text:span text:style-name="T55">Podpis osób<text:s/></text:span><text:span text:style-name="T56">uprawnionych do składania oświa</text:span><text:span text:style-name="T57">d</text:span><text:span text:style-name="T58">czeń woli w imieniu Wykonawcy oraz pieczątka / pieczątki</text:span></text:p>
      <text:p text:style-name="P59"/>
      <text:p text:style-name="P60"/>
      <text:p text:style-name="P61">Uwaga niniejszą „Informację o przynależności do grupy kapitałowej, o której mowa w art. 24 ust. 11 p PZP wykonawca składa w terminie 3 dni <text:s/>od daty zamieszczenia na<text:s/>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62"/>
      <text:p text:style-name="P63">* - niepotrzebne skreślić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Dell N5050</dc:creator>
    <meta:creation-date>2017-06-15T17:54:00Z</meta:creation-date>
    <dc:date>2017-06-15T17:54:00Z</dc:date>
    <meta:print-date>2017-01-10T11:0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7" meta:character-count="2007" meta:row-count="14" meta:non-whitespace-character-count="1724"/>
  </office:meta>
</office:document-meta>
</file>