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text-properties fo:font-size="16pt" style:font-size-asian="16pt" style:font-size-complex="16pt"/>
    </style:style>
    <style:style style:name="P2" style:family="paragraph" style:parent-style-name="Title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 style:list-style-name="WW8Num7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 style:list-style-name="WW8Num10"/>
    <style:style style:name="P11" style:family="paragraph" style:parent-style-name="Text_20_body" style:list-style-name="WW8Num1"/>
    <style:style style:name="P12" style:family="paragraph" style:parent-style-name="Text_20_body">
      <style:paragraph-properties fo:margin-left="0.635cm" fo:margin-right="0cm" fo:text-indent="0cm" style:auto-text-indent="false"/>
    </style:style>
    <style:style style:name="P13" style:family="paragraph" style:parent-style-name="Text_20_body">
      <style:text-properties fo:font-size="6pt" style:font-size-asian="6pt" style:font-size-complex="6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font-size="7pt" style:font-size-asian="7pt" style:font-size-complex="7pt"/>
    </style:style>
    <style:style style:name="P16" style:family="paragraph" style:parent-style-name="Text_20_body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</text:p>
      <text:p text:style-name="P2">DLA MIESZKAŃCÓW GMINY STRACHÓWKA</text:p>
      <text:p text:style-name="P3"/>
      <text:p text:style-name="P3"/>
      <text:p text:style-name="P3"/>
      <text:p text:style-name="Tekst_20_podstawowy_20_2">W związku z budowaniem <text:span text:style-name="T1">Planu Rozwoju Lokalnego</text:span>, koniecznego do aplikowania po środki z Funduszy Strukturalnych, firma Kompania Wschodnia wraz z Gminą Strachówka zwraca się z uprzejmą prośbą o wypełnienie poniższej ankiety.</text:p>
      <text:p text:style-name="P3">Ankieta jest anonimowa, w związku z tym prosimy o nie wpisywanie w żadnym miejscu ankiety swojego imienia i nazwiska, jedynie prosimy o wpisanie miejscowości, w której Pan/Pani mieszka.</text:p>
      <text:p text:style-name="P3">Proszę również o rzetelne wypełnienie ankiet, ponieważ dane w niej zawarte pozwolą nam zrozumieć potrzeby mieszkańców, które będą brane pod uwagę przy budowie planów rozwojowych gminy Strachówka.</text:p>
      <text:p text:style-name="P4"/>
      <text:p text:style-name="P4">Ankieta przeznaczona jest dla mieszkańców, którzy ukończyli 18 rok życia.</text:p>
      <text:p text:style-name="P5"><text:s/></text:p>
      <text:p text:style-name="P5"/>
      <text:p text:style-name="P5">....................................................................</text:p>
      <text:p text:style-name="P6"><text:s text:c="23"/>nazwa miejscowości</text:p>
      <text:p text:style-name="P3"/>
      <text:p text:style-name="P3"/>
      <text:p text:style-name="P5">1. <text:span text:style-name="T1">Na jakie działania </text:span><text:span text:style-name="T2">w Gminie Strachówka</text:span>, według Pana/Pani należy w pierwszej kolejności pozyskiwać środki z Funduszy Strukturalnych na lata 2007-2013 ? </text:p>
      <text:p text:style-name="P5">( <text:span text:style-name="T2">proszę o wybranie tylko 5 działań</text:span>, <text:span text:style-name="T3">wpisując cyfry od 1 do 5 <text:s/>w kolejności, gdzie cyfra <text:s/></text:span><text:span text:style-name="T4">1</text:span><text:span text:style-name="T3"> oznacza najważniejsze <text:s/>itd.</text:span>)</text:p>
      <text:p text:style-name="P5"/>
      <text:list text:style-name="WW8Num7">
        <text:list-item>
          <text:p text:style-name="P7"><text:s/>kanalizacja, oczyszczalnia ścieków;</text:p>
        </text:list-item>
        <text:list-item>
          <text:p text:style-name="P7"><text:s/>wodociągi;</text:p>
        </text:list-item>
        <text:list-item>
          <text:p text:style-name="P7"><text:s/>budowa i remont dróg gminnych oraz chodników przy drogach gminnych;</text:p>
        </text:list-item>
        <text:list-item>
          <text:p text:style-name="P7"><text:s/>turystyka i agroturystyka;</text:p>
        </text:list-item>
        <text:list-item>
          <text:p text:style-name="P7"><text:s/>oświata, edukacja, kultura, sport; (sala sportowa, przedszkole, boisko itp.)</text:p>
        </text:list-item>
        <text:list-item>
          <text:p text:style-name="P7"><text:s/>ochrona zdrowia;</text:p>
        </text:list-item>
        <text:list-item>
          <text:p text:style-name="P7"><text:s/>bezpieczeństwo (Policja, Ochotnicze Straże Pożarne);</text:p>
        </text:list-item>
        <text:list-item>
          <text:p text:style-name="P7"><text:s/>pozyskiwanie inwestorów zewnętrznych, promocja Gminy;</text:p>
        </text:list-item>
      </text:list>
      <text:p text:style-name="P5"><text:s text:c="14"/></text:p>
      <text:p text:style-name="P5"/>
      <text:p text:style-name="P5">inne: (<text:span text:style-name="T3">prosimy o składanie własnych propozycji</text:span>)</text:p>
      <text:p text:style-name="P5"/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2. <text:span text:style-name="T1">Jakie są według Pana/Pani najważniejsze prace do wykonania</text:span> <text:span text:style-name="T2">w waszej miejscowości</text:span>?</text:p>
      <text:p text:style-name="P5">(<text:span text:style-name="T2">proszę o wybranie tylko 4 prac,</text:span> <text:span text:style-name="T3">wpisując cyfry od 1 do 4 <text:s/>w kolejności, gdzie cyfra <text:s/></text:span><text:span text:style-name="T4">1</text:span><text:span text:style-name="T3"> oznacza najważniejsze <text:s/>itd.</text:span>)</text:p>
      <text:p text:style-name="P5"/>
      <text:list text:style-name="WW8Num8">
        <text:list-item>
          <text:p text:style-name="P8"><text:s/>wodociągi;</text:p>
        </text:list-item>
        <text:list-item>
          <text:p text:style-name="P8"><text:s/>kanalizacja;</text:p>
        </text:list-item>
        <text:list-item>
          <text:p text:style-name="P8"><text:s/>budowa drogi – gdzie?....................................................................................................</text:p>
        </text:list-item>
        <text:list-item>
          <text:p text:style-name="P8"><text:s/>remont drogi <text:s/>- gdzie?.....................................................................................................</text:p>
        </text:list-item>
        <text:list-item>
          <text:p text:style-name="P8"><text:s/>budowa chodników – gdzie?...........................................................................................</text:p>
        </text:list-item>
        <text:list-item>
          <text:p text:style-name="P8"><text:s/>oświetlenie ulic – gdzie?.................................................................................................</text:p>
        </text:list-item>
        <text:list-item>
          <text:p text:style-name="P8"><text:s/>melioracja – gdzie?.........................................................................................................</text:p>
        </text:list-item>
        <text:list-item>
          <text:p text:style-name="P8"><text:s/>telekomunikacja (Internet);</text:p>
        </text:list-item>
      </text:list>
      <text:p text:style-name="P5"/>
      <text:p text:style-name="P5">inne: (prosimy o składanie własnych propozycji)</text:p>
      <text:p text:style-name="P5"/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Text_20_body"/>
      <text:p text:style-name="P9">3. Czy zgadza się Pan/Pani na podłączenie się do sieci wodociągowej, gdyby rozpoczęto taką inwestycję w naszej gminie? Koszt podłączenia jednego gospodarstwa domowego w granicach 2.500 zł – wysokość kosztu jest uzależniona od liczby podłączonych gospodarstw.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P9"/>
      <text:list text:style-name="WW8Num10">
        <text:list-item>
          <text:p text:style-name="P10"><text:s/>TAK</text:p>
        </text:list-item>
        <text:list-item>
          <text:p text:style-name="P10"><text:s/>NIE </text:p>
        </text:list-item>
        <text:list-item>
          <text:p text:style-name="P10"><text:s/>NIE MAM ZDANIA</text:p>
        </text:list-item>
      </text:list>
      <text:p text:style-name="Text_20_body"/>
      <text:p text:style-name="P9">4. Czy zgadza się Pan/Pani na podłączenie się do sieci kanalizacyjnej, gdyby rozpoczęto taką inwestycję w naszej gminie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P9"><text:s text:c="2"/></text:p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Text_20_body">5. Czy jest Pan/Pani za tym, aby Gmina wspierała działalność gospodarczą w zakresie agroturystyki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Text_20_body"/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P12"/>
      <text:p text:style-name="Text_20_body">6. Czy jest Pan/Pani za tym, aby na terenie Gminy powstały szlaki turystyczne dla ruchu pieszego, rowerowego i konnego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Text_20_body"/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P13"/>
      <text:p text:style-name="Text_20_body">7. Czy jest Pan/Pani za tym, aby na terenie Gminy powstały obiekty sportowe i rekreacyjne? (<text:span text:style-name="T6">proszę zaznaczyć 3 najważniejsze </text:span><text:span text:style-name="T3">znakiem</text:span><text:span text:style-name="T6"> X</text:span><text:span text:style-name="T3"> </text:span>).</text:p>
      <text:p text:style-name="Text_20_body"/>
      <text:list text:style-name="WW8Num1">
        <text:list-item>
          <text:p text:style-name="P11"><text:s/>sala gimnastyczna;</text:p>
        </text:list-item>
        <text:list-item>
          <text:p text:style-name="P11"><text:s/>kompleks boisk sportowych (piłka nożna, koszykówka, siatkówka);</text:p>
        </text:list-item>
        <text:list-item>
          <text:p text:style-name="P11"><text:s/>siłownia;</text:p>
        </text:list-item>
        <text:list-item>
          <text:p text:style-name="P11"><text:s/>park sportowo – rekreacyjny;</text:p>
        </text:list-item>
        <text:list-item>
          <text:p text:style-name="P11"><text:s/>basen odkryty;</text:p>
        </text:list-item>
        <text:list-item>
          <text:p text:style-name="P11"><text:s/>inne (podać jakie) ………………………………………………………………………</text:p>
        </text:list-item>
      </text:list>
      <text:p text:style-name="P14">8. Która według Pana/Pani <text:span text:style-name="T2">droga gminna</text:span> powinna być zmodernizowana w pierwszej kolejności? (<text:span text:style-name="T3">proszę podać relacje drogi – podać jej koniec i początek). </text:span></text:p>
      <text:p text:style-name="Text_20_body">……………………………………………….…………………………………...……………...</text:p>
      <text:p text:style-name="Text_20_body">……………………………………………………………………………………………...........</text:p>
      <text:p text:style-name="Text_20_body">9. Jakie są Pana/Pani propozycje związane z polepszeniem ochrony zdrowia na terenie Gminy? (<text:span text:style-name="T3">proszę podać jakie </text:span>).</text:p>
      <text:p text:style-name="Text_20_body">…………………………………………………………………………………………………...</text:p>
      <text:p text:style-name="Text_20_body">…………………………………………………………………………………………………...</text:p>
      <text:p text:style-name="Text_20_body">…………………………………………………………………………………………………...</text:p>
      <text:p text:style-name="P15"/>
      <text:p text:style-name="Text_20_body">10. Czy jest Pan/Pani za przeprowadzeniem remontu budynku w którym mieści się Urząd Gminy, Ośrodek Zdrowia, Apteka, Poczta, Bank. – konieczna wymiana dachu i wykonanie ocieplenia. Z możliwością podłączenia centralnego ogrzewania z instalacji grzewczej Parafii? (udział środków finansowych Gminy wyniósł by około 70%)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Text_20_body"/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Text_20_body"/>
      <text:p text:style-name="Text_20_body">11. Czy jest Pan/Pani za tym, aby na terenie Gminy powstał Posterunek Policji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Text_20_body"/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P13"/>
      <text:p text:style-name="Text_20_body">12. Czy jest Pan/Pani za tym, żeby Gmina sfinansowała zakup niezbędnego sprzętu pożarniczego koniecznego do zakwalifikowania się Jednostek OSP do Krajowego Systemu Ratownictwa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Text_20_body">13. Czy jest Pan/Pani za tym, żeby Gmina finansowała zadania związane z promocją Gminy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Text_20_body"/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P12"/>
      <text:p text:style-name="Text_20_body">14. Czy jest Pan/Pani za tym, aby na terenie Gminy powstało Przedszkole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Text_20_body"/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Text_20_body"/>
      <text:p text:style-name="Text_20_body">15. Czy jest Pan/Pani za tym, żeby Gmina dofinansowywała zadania prowadzone przez Spółkę Wodną (melioracje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Text_20_body">16. Czy jest Pan/Pani za tym, żeby Gmina opracowała Plan Zagospodarowania Przestrzennego Gminy? 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p text:style-name="Text_20_body"/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P12"/>
      <text:p text:style-name="Text_20_body">17. Czy według Pana/Pani na terenie Gminy Strachówka powinno zostać zorganizowane lokalne targowisko i czy miałoby ono możliwość prawidłowego funkcjonowania – a tym samym dalszego przetrwania? (zainteresowanie (opłacalność) zarówno po stronie sprzedających jak i kupujących) <text:s/>(<text:span text:style-name="T3">proszę zaznaczyć </text:span><text:span text:style-name="T5">tylko jedną odpowiedź</text:span><text:span text:style-name="T3"> znakiem </text:span><text:span text:style-name="T6">X</text:span><text:span text:style-name="T3"> </text:span>).</text:p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Text_20_body"><text:span text:style-name="T1">Uzasadnienie: </text:span></text:p>
      <text:p text:style-name="Text_20_body">……………………………...………………………………………………………………………………………………………………………………………………………………………...</text:p>
      <text:p text:style-name="P13"/>
      <text:p text:style-name="Text_20_body">18. Co sądzi Pan/Pani na temat tego, aby na terenie Gminy został zorganizowany Punkt Skupu Żywca? Czy taki Punkt ma możliwość przetrwania i spotka się z zainteresowaniem lokalnych rolników jak i odbiorców żywca? (<text:span text:style-name="T1">proszę opisać swoją opinie na ten temat</text:span>)</text:p>
      <text:p text:style-name="Text_20_body">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………………...</text:p>
      <text:p text:style-name="P13"/>
      <text:p text:style-name="Text_20_body">19. Czy jest Pan/Pani za przeprowadzeniem rozbudowy Szkoły Podstawowej w Strachówce pod potrzeby Gimnazjum.</text:p>
      <text:list text:style-name="WW8Num1">
        <text:list-item>
          <text:p text:style-name="P11"><text:s/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P16"/>
      <text:p text:style-name="Text_20_body">20. Czy według Pana/Pani Gmina powinna finansować zadania z zakresu informatyzacji Gminy – Internet.</text:p>
      <text:list text:style-name="WW8Num1">
        <text:list-item>
          <text:p text:style-name="P11">TAK</text:p>
        </text:list-item>
        <text:list-item>
          <text:p text:style-name="P11"><text:s/>NIE </text:p>
        </text:list-item>
        <text:list-item>
          <text:p text:style-name="P11"><text:s/>NIE MAM ZDANIA</text:p>
        </text:list-item>
      </text:list>
      <text:p text:style-name="P17">Dziękujemy za wypełnienie Ankie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8Num1z0" style:family="text">
      <style:text-properties style:font-name="Wingdings" fo:font-size="20pt" style:font-size-asian="2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20pt" style:font-size-asian="2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12pt" style:font-size-asian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2pt" style:font-size-asian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20pt" style:font-size-asian="2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20pt" style:font-size-asian="2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Wingdings" fo:font-size="20pt" style:font-size-asian="2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space-before="0.741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2.011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821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631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5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ANKIETA DLA MIESZKAŃCÓW GMINY STRACHÓWKA</dc:title>
    <meta:initial-creator>nazor</meta:initial-creator>
    <meta:creation-date>2007-03-02T11:56:00</meta:creation-date>
    <dc:date>2007-03-06T14:20:50</dc:date>
    <meta:print-date>2007-03-02T12:49:00</meta:print-date>
    <dc:language>pl-PL</dc:language>
    <meta:editing-cycles>11</meta:editing-cycles>
    <meta:editing-duration>PT2H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1" meta:word-count="842" meta:character-count="8047"/>
  </office:meta>
</office:document-meta>
</file>